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ohit Hindi" svg:font-family="'Lohit Hindi', 'Yu Gothic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 Set SWA" svg:font-family="'Symbol Set SWA'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6639in" fo:margin-left="-0.0819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2in"/>
    </style:style>
    <style:style style:name="Table1.F" style:family="table-column">
      <style:table-column-properties style:column-width="0.8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0.5in" fo:margin-right="0in" fo:text-indent="0in" style:auto-text-indent="false"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20pt" style:font-size-asian="20pt" style:font-name-complex="Arial" style:font-size-complex="20pt"/>
    </style:style>
    <style:style style:name="P7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style:font-name="Arial" style:font-name-complex="Arial"/>
    </style:style>
    <style:style style:name="P9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>
      <style:paragraph-properties style:text-autospace="none"/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style:text-autospace="none"/>
      <style:text-properties style:font-name="Symbol Set SWA" fo:font-size="7.5pt" style:font-size-asian="7.5pt" style:font-name-complex="Symbol Set SWA" style:font-size-complex="7.5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20pt" style:font-size-asian="20pt" style:font-name-complex="Arial" style:font-size-complex="2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T9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0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Arial" fo:font-size="18pt" style:font-size-asian="18pt" style:font-name-complex="Arial" style:font-size-complex="18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style:font-size-asian="14pt" style:font-name-complex="Arial" style:font-size-complex="14pt"/>
    </style:style>
    <style:style style:name="T15" style:family="text">
      <style:text-properties style:font-name="Symbol Set SWA" fo:font-size="7.5pt" style:font-size-asian="7.5pt" style:font-name-complex="Symbol Set SWA" style:font-size-complex="7.5pt"/>
    </style:style>
    <style:style style:name="T16" style:family="text">
      <style:text-properties style:font-name="Symbol Set SWA" fo:font-size="7.5pt" style:font-name-asian="Symbol Set SWA" style:font-size-asian="7.5pt" style:font-name-complex="Symbol Set SWA" style:font-size-complex="7.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ffff" loext:opacity="100%" style:font-name="Arial" fo:font-size="20pt" fo:font-weight="bold" style:font-size-asian="20pt" style:font-weight-asian="bold" style:font-name-complex="Arial" style:font-size-complex="20pt" style:font-weight-complex="bold"/>
    </style:style>
    <style:style style:name="T20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orked All Continents Award Application<text:span text:style-name="T1"/></text:p>
      <text:p text:style-name="P6"/>
      <text:p text:style-name="P1"><text:span text:style-name="T2">Please print your Name: </text:span><text:span text:style-name="T3"><text:tab/><text:tab/><text:tab/><text:tab/><text:tab/><text:tab/><text:tab/></text:span><text:span text:style-name="T2"> Call: </text:span><text:span text:style-name="T3"><text:tab/><text:tab/><text:tab/><text:tab/><text:tab/></text:span></text:p>
      <text:p text:style-name="P7"/>
      <text:p text:style-name="P1"><text:span text:style-name="T2">Address: </text:span><text:span text:style-name="T3"><text:tab/><text:tab/><text:tab/><text:tab/><text:tab/><text:tab/><text:tab/><text:tab/><text:tab/></text:span><text:span text:style-name="T2"> Ten-Ten #: </text:span><text:span text:style-name="T3"><text:tab/><text:tab/><text:tab/><text:tab/></text:span></text:p>
      <text:p text:style-name="P7"/>
      <text:p text:style-name="P1"><text:span text:style-name="T2">City: </text:span><text:span text:style-name="T3"><text:tab/><text:tab/><text:tab/><text:tab/><text:tab/><text:tab/><text:tab/><text:tab/></text:span><text:span text:style-name="T2"> State or Country: </text:span><text:span text:style-name="T3"><text:tab/><text:tab/><text:tab/><text:tab/><text:tab/></text:span></text:p>
      <text:p text:style-name="P7"/>
      <text:p text:style-name="P1"><text:span text:style-name="T2">Postal Zip Code: </text:span><text:span text:style-name="T3"><text:tab/><text:tab/><text:tab/><text:tab/></text:span><text:span text:style-name="T2"> E-mail Address: </text:span><text:span text:style-name="T3"><text:tab/><text:tab/><text:tab/><text:tab/><text:tab/><text:tab/><text:tab/></text:span></text:p>
      <text:p text:style-name="P15"/>
      <text:p text:style-name="P15"/>
      <text:p text:style-name="P2"><text:span text:style-name="T16"></text:span><text:span text:style-name="T4">All contacts must include call sign, name, QTH, and 10-10#. <text:s/>Please include your E-mail address, if you have one.</text:span></text:p>
      <text:p text:style-name="P15"/>
      <text:p text:style-name="P2"><text:span text:style-name="T16"></text:span><text:span text:style-name="T4">All applications must be submitted on the official forms available from the Award Manager or the 10-10 web site.</text:span></text:p>
      <text:p text:style-name="P2"><text:span text:style-name="T5"><text:s text:c="4"/></text:span><text:span text:style-name="T4">A computer printout with the same information may be submitted in lieu of the official application.</text:span></text:p>
      <text:p text:style-name="P15"/>
      <text:p text:style-name="P2"><text:span text:style-name="T16"></text:span><text:span text:style-name="T4">The continent of residence for the applicant will count as one continent for the award and must be claimed by the applicant.</text:span></text:p>
      <text:p text:style-name="P15"/>
      <text:p text:style-name="P2"><text:span text:style-name="T16"></text:span><text:span text:style-name="T4">10-10 award general rules and requirements are applicable.</text:span></text:p>
      <text:p text:style-name="P8"/>
      <text:p text:style-name="P1"><text:span text:style-name="T6">I verify, by my signature, that I have made the enclosed contacts in accordance with the rules of the</text:span></text:p>
      <text:p text:style-name="P8">Ten-Ten International Worked All Continents Award Program.<text:span text:style-name="T6"/></text:p>
      <text:p text:style-name="P8"/>
      <text:p text:style-name="P1"><text:span text:style-name="T6">Signature: </text:span><text:span text:style-name="T7"><text:tab/><text:tab/><text:tab/><text:tab/><text:tab/><text:tab/><text:tab/><text:tab/><text:tab/></text:span><text:span text:style-name="T6"> Date: </text:span><text:span text:style-name="T7"><text:tab/><text:tab/><text:tab/><text:tab/><text:tab/></text:span></text:p>
      <text:p text:style-name="P9"/>
      <text:p text:style-name="P10"/>
      <text:p text:style-name="P3"><text:span text:style-name="T11">10 - 10 Worked All Continents Award Claim Sheet Worksheet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Continent<text:span text:style-name="T9"/></text:p>
          </table:table-cell>
          <table:table-cell table:style-name="Table1.A1" office:value-type="string">
            <text:p text:style-name="P11">10-10 #<text:span text:style-name="T9"/></text:p>
          </table:table-cell>
          <table:table-cell table:style-name="Table1.A1" office:value-type="string">
            <text:p text:style-name="P11">Callsign<text:span text:style-name="T9"/></text:p>
          </table:table-cell>
          <table:table-cell table:style-name="Table1.A1" office:value-type="string">
            <text:p text:style-name="P11">Name<text:span text:style-name="T9"/></text:p>
          </table:table-cell>
          <table:table-cell table:style-name="Table1.A1" office:value-type="string">
            <text:p text:style-name="P11">QTH<text:span text:style-name="T9"/></text:p>
          </table:table-cell>
          <table:table-cell table:style-name="Table1.F1" office:value-type="string">
            <text:p text:style-name="P11">Date</text:p>
          </table:table-cell>
        </table:table-row>
        <table:table-row table:style-name="Table1.1">
          <table:table-cell table:style-name="Table1.A1" office:value-type="string">
            <text:p text:style-name="P1"><text:span text:style-name="T19">!</text:span><text:span text:style-name="T10">Africa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9">!</text:span><text:span text:style-name="T10">Asia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9">!</text:span><text:span text:style-name="T10">Europe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9">!</text:span><text:span text:style-name="T10">North America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9">!</text:span><text:span text:style-name="T10">Oceania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9">!</text:span><text:span text:style-name="T10">South America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</table:table>
      <text:p text:style-name="P4"/>
      <text:p text:style-name="P3"/>
      <text:p text:style-name="P13">Send Application To:<text:span text:style-name="T13"/></text:p>
      <text:p text:style-name="P14">Kevin Gilot NZ1I <text:span text:style-name="T20"/></text:p>
      <text:p text:style-name="P18">56 Cindy Lane <text:span text:style-name="T20"/></text:p>
      <text:p text:style-name="P3"><text:span text:style-name="T20">Mystic, CT 06355-1404</text:span><text:span text:style-name="T13"> </text:span></text:p>
      <text:p text:style-name="P3"><text:span text:style-name="T14">Email: </text:span><text:a xlink:type="simple" xlink:href="mailto:kevinemtid@tvcconnect.net" text:style-name="Internet_20_link" text:visited-style-name="Visited_20_Internet_20_Link"><text:span text:style-name="Internet_20_link"><text:span text:style-name="T14">kevinemtid@tvcconnect.net</text:span></text:span></text:a></text:p>
      <text:p text:style-name="P17"/>
      <text:p text:style-name="P16"/>
      <text:p text:style-name="P4"><text:span text:style-name="T18">© Copyright 2023 10-10 International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ohit Hindi" svg:font-family="'Lohit Hindi', 'Yu Gothic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 Set SWA" svg:font-family="'Symbol Set SWA'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Yu Gothic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Yu Gothic'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</meta:initial-creator>
    <meta:creation-date>2023-10-29T06:49:00</meta:creation-date>
    <dc:creator>Kevin Gilot</dc:creator>
    <dc:date>2023-10-29T06:49:00</dc:date>
    <meta:editing-cycles>2</meta:editing-cycles>
    <meta:editing-duration>PT1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32" meta:word-count="190" meta:character-count="1201" meta:non-whitespace-character-count="974"/>
  </office:meta>
</office:document-meta>
</file>