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30pt" style:font-size-asian="30pt" style:font-size-complex="3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30pt" style:font-size-asian="30pt" style:font-size-complex="30pt"/>
    </style:style>
    <style:style style:name="T5" style:parent-style-name="DefaultParagraphFont" style:family="text">
      <style:text-properties fo:font-weight="bold" style:font-weight-asian="bold" style:font-weight-complex="bold" fo:font-size="30pt" style:font-size-asian="30pt" style:font-size-complex="30pt"/>
    </style:style>
    <style:style style:name="P6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Normal" style:family="paragraph">
      <style:paragraph-properties style:text-autospace="none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T1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8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T10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T11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2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style:text-autospace="none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style:text-autospace="none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1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138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DefaultParagraphFont" style:family="text">
      <style:text-properties style:font-name="Arial" style:font-name-asian="Wingdings" style:font-name-complex="Arial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142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" style:parent-style-name="DefaultParagraphFont" style:family="text">
      <style:text-properties style:font-name="Wingdings" style:font-name-asian="Wingdings" style:font-name-complex="Wingdings"/>
    </style:style>
    <style:style style:name="T144" style:parent-style-name="DefaultParagraphFont" style:family="text">
      <style:text-properties style:font-name="Arial" style:font-name-asian="Wingdings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DefaultParagraphFont" style:family="text">
      <style:text-properties style:font-name="Wingdings" style:font-name-asian="Wingdings" style:font-name-complex="Wingdings"/>
    </style:style>
    <style:style style:name="T148" style:parent-style-name="DefaultParagraphFont" style:family="text">
      <style:text-properties style:font-name="Arial" style:font-name-asian="Wingdings" style:font-name-complex="Arial"/>
    </style:style>
    <style:style style:name="T149" style:parent-style-name="DefaultParagraphFont" style:family="text">
      <style:text-properties style:font-name="Arial" style:font-name-asian="Wingdings" style:font-name-complex="Arial"/>
    </style:style>
    <style:style style:name="T150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DefaultParagraphFont" style:family="text">
      <style:text-properties style:font-name="Wingdings" style:font-name-asian="Wingdings" style:font-name-complex="Wingdings"/>
    </style:style>
    <style:style style:name="T152" style:parent-style-name="DefaultParagraphFont" style:family="text">
      <style:text-properties style:font-name="Arial" style:font-name-asian="Wingdings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asian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asian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asian="Arial" style:font-name-complex="Arial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asian="Arial" style:font-name-complex="Arial"/>
    </style:style>
    <style:style style:name="P172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3" style:parent-style-name="Normal" style:family="paragraph">
      <style:paragraph-properties style:text-autospace="none"/>
    </style:style>
    <style:style style:name="T174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175" style:parent-style-name="Normal" style:family="paragraph">
      <style:paragraph-properties style:text-autospace="none"/>
    </style:style>
    <style:style style:name="T176" style:parent-style-name="DefaultParagraphFont" style:family="text">
      <style:text-properties style:font-name="Arial" style:font-name-asian="Arial" style:font-name-complex="Arial"/>
    </style:style>
    <style:style style:name="P177" style:parent-style-name="Normal" style:family="paragraph">
      <style:paragraph-properties style:text-autospac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asian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asian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asian="Arial" style:font-name-complex="Arial"/>
    </style:style>
    <style:style style:name="T18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asian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asian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asian="Arial" style:font-name-complex="Arial"/>
    </style:style>
    <style:style style:name="T20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asian="Arial" style:font-name-complex="Arial"/>
    </style:style>
    <style:style style:name="T20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asian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asian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asian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asian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T22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asian="Arial" style:font-name-complex="Arial"/>
    </style:style>
    <style:style style:name="T23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style:text-autospace="none"/>
    </style:style>
    <style:style style:name="T242" style:parent-style-name="DefaultParagraphFont" style:family="text">
      <style:text-properties style:font-name="Arial" style:font-name-asian="Arial" style:font-name-complex="Arial"/>
    </style:style>
    <style:style style:name="P243" style:parent-style-name="Normal" style:family="paragraph">
      <style:paragraph-properties style:text-autospace="none" fo:margin-left="1in" fo:text-indent="1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style:language-asian="zh" style:country-asian="CN"/>
    </style:style>
    <style:style style:name="T245" style:parent-style-name="DefaultParagraphFont" style:family="text">
      <style:text-properties style:font-name="Arial" style:font-name-complex="Arial" style:language-asian="zh" style:country-asian="CN"/>
    </style:style>
    <style:style style:name="T246" style:parent-style-name="DefaultParagraphFont" style:family="text">
      <style:text-properties style:font-name="Arial" style:font-name-asian="Arial" style:font-name-complex="Arial" style:language-asian="zh" style:country-asian="CN"/>
    </style:style>
    <style:style style:name="T247" style:parent-style-name="DefaultParagraphFont" style:family="text">
      <style:text-properties style:font-name="Arial" style:font-name-complex="Arial" style:language-asian="zh" style:country-asian="CN"/>
    </style:style>
    <style:style style:name="T248" style:parent-style-name="DefaultParagraphFont" style:family="text">
      <style:text-properties style:font-name="Arial" style:font-name-asian="Arial" style:font-name-complex="Arial" style:language-asian="zh" style:country-asian="CN"/>
    </style:style>
    <style:style style:name="T249" style:parent-style-name="DefaultParagraphFont" style:family="text">
      <style:text-properties style:font-name="Arial" style:font-name-complex="Arial" style:language-asian="zh" style:country-asian="CN"/>
    </style:style>
    <style:style style:name="T250" style:parent-style-name="DefaultParagraphFont" style:family="text">
      <style:text-properties style:font-name="Arial" style:font-name-asian="Arial" style:font-name-complex="Arial" style:language-asian="zh" style:country-asian="CN"/>
    </style:style>
    <style:style style:name="T251" style:parent-style-name="DefaultParagraphFont" style:family="text">
      <style:text-properties style:font-name="Arial" style:font-name-complex="Arial" style:language-asian="zh" style:country-asian="CN"/>
    </style:style>
    <style:style style:name="T252" style:parent-style-name="DefaultParagraphFont" style:family="text">
      <style:text-properties style:font-name="Arial" style:font-name-asian="Arial" style:font-name-complex="Arial" style:language-asian="zh" style:country-asian="CN"/>
    </style:style>
    <style:style style:name="T253" style:parent-style-name="DefaultParagraphFont" style:family="text">
      <style:text-properties style:font-name="Arial" style:font-name-complex="Arial" style:language-asian="zh" style:country-asian="CN"/>
    </style:style>
    <style:style style:name="T254" style:parent-style-name="DefaultParagraphFont" style:family="text">
      <style:text-properties style:font-name="Arial" style:font-name-asian="Arial" style:font-name-complex="Arial" style:language-asian="zh" style:country-asian="CN"/>
    </style:style>
    <style:style style:name="T255" style:parent-style-name="DefaultParagraphFont" style:family="text">
      <style:text-properties style:font-name="Arial" style:font-name-complex="Arial" style:language-asian="zh" style:country-asian="CN"/>
    </style:style>
    <style:style style:name="T256" style:parent-style-name="DefaultParagraphFont" style:family="text">
      <style:text-properties style:font-name="Arial" style:font-name-asian="Arial" style:font-name-complex="Arial" style:language-asian="zh" style:country-asian="CN"/>
    </style:style>
    <style:style style:name="T257" style:parent-style-name="DefaultParagraphFont" style:family="text">
      <style:text-properties style:font-name="Arial" style:font-name-complex="Arial" style:language-asian="zh" style:country-asian="CN"/>
    </style:style>
    <style:style style:name="T258" style:parent-style-name="DefaultParagraphFont" style:family="text">
      <style:text-properties style:font-name="Arial" style:font-name-asian="Arial" style:font-name-complex="Arial" style:language-asian="zh" style:country-asian="CN"/>
    </style:style>
    <style:style style:name="T25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zh" style:country-asian="CN"/>
    </style:style>
    <style:style style:name="P260" style:parent-style-name="Normal" style:family="paragraph">
      <style:paragraph-properties style:text-autospace="none"/>
    </style:style>
    <style:style style:name="T261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262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263" style:parent-style-name="Normal" style:family="paragraph">
      <style:paragraph-properties style:text-autospace="none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34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al" style:family="paragraph">
      <style:paragraph-properties style:text-autospace="none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2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2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48" style:parent-style-name="DefaultParagraphFont" style:family="text">
      <style:text-properties style:font-name="Arial" style:font-name-complex="Arial" fo:font-weight="bold" style:font-weight-asian="bold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50" style:parent-style-name="DefaultParagraphFont" style:family="text"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35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3" style:parent-style-name="Normal" style:family="paragraph">
      <style:paragraph-properties style:text-autospace="none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23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24" style:parent-style-name="Normal" style:family="paragraph">
      <style:paragraph-properties style:text-autospace="none" fo:text-align="center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31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432" style:parent-style-name="Hyperlink" style:family="text">
      <style:text-properties style:font-name="Arial" style:font-name-asian="Arial" style:font-name-complex="Arial" fo:font-weight="bold" style:font-weight-asian="bold" style:font-weight-complex="bold"/>
    </style:style>
    <style:style style:name="P43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en Meter Open Season<text:s/></text:span></text:p>
      <text:p text:style-name="P3"><text:span text:style-name="T4"><text:s/></text:span><text:span text:style-name="T5">COVER SHEET</text:span></text:p>
      <text:p text:style-name="P6"/>
      <text:p text:style-name="P7"><text:span text:style-name="T8">Contest Exchange:</text:span></text:p>
      <text:p text:style-name="P9"><text:span text:style-name="T10">Callsign</text:span><text:span text:style-name="T11">:<text:s/></text:span><text:span text:style-name="T12"><text:tab/></text:span><text:span text:style-name="T13"><text:tab/>__</text:span><text:span text:style-name="T14"><text:s/></text:span><text:span text:style-name="T15">Name</text:span><text:span text:style-name="T16">:<text:s/></text:span><text:span text:style-name="T17"><text:tab/>______</text:span><text:span text:style-name="T18"><text:tab/></text:span><text:span text:style-name="T19">QTH</text:span><text:span text:style-name="T20">:<text:s/></text:span><text:span text:style-name="T21"><text:tab/></text:span><text:span text:style-name="T22"><text:tab/>_______</text:span><text:span text:style-name="T23"><text:tab/></text:span><text:span text:style-name="T24">10-10# :<text:s/></text:span><text:span text:style-name="T25"><text:tab/></text:span><text:span text:style-name="T26"><text:tab/></text:span></text:p>
      <text:p text:style-name="P27"><text:span text:style-name="T28">070 #:___________ EPC #: ___________</text:span></text:p>
      <text:p text:style-name="P29"/>
      <text:p text:style-name="P30"><text:span text:style-name="T31">Entry Information:</text:span></text:p>
      <text:p text:style-name="P32"><text:span text:style-name="T33">Name</text:span><text:span text:style-name="T34">: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Normal"><text:span text:style-name="T49">Mailing</text:span><text:span text:style-name="T50"><text:s/></text:span><text:span text:style-name="T51">address</text:span><text:span text:style-name="T52">: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Normal"><text:span text:style-name="T66">City</text:span><text:span text:style-name="T67">: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Normal"><text:span text:style-name="T83">State</text:span><text:span text:style-name="T84">/</text:span><text:span text:style-name="T85">Province</text:span><text:span text:style-name="T86">/</text:span><text:span text:style-name="T87">Country</text:span><text:span text:style-name="T88">: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s/></text:span><text:span text:style-name="T98">Zip</text:span><text:span text:style-name="T99">:<text:s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Normal"><text:span text:style-name="T104">Your</text:span><text:span text:style-name="T105"><text:s/></text:span><text:span text:style-name="T106">e</text:span><text:span text:style-name="T107">-</text:span><text:span text:style-name="T108">mail</text:span><text:span text:style-name="T109"><text:s/></text:span><text:span text:style-name="T110">address</text:span><text:span text:style-name="T111"><text:s/></text:span><text:span text:style-name="T112">(</text:span><text:span text:style-name="T113">for</text:span><text:span text:style-name="T114"><text:s/></text:span><text:span text:style-name="T115">contest</text:span><text:span text:style-name="T116"><text:s/></text:span><text:span text:style-name="T117">questions</text:span><text:span text:style-name="T118"><text:s/></text:span><text:span text:style-name="T119">only</text:span><text:span text:style-name="T120">): 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/>
      <text:p text:style-name="P130"><text:span text:style-name="T131">Entry</text:span><text:span text:style-name="T132"><text:s/></text:span><text:span text:style-name="T133">Type</text:span><text:span text:style-name="T134">:</text:span><text:s/><text:span text:style-name="T135">(check one only):</text:span></text:p>
      <text:p text:style-name="Normal"><text:s/><text:span text:style-name="T136">Low Power</text:span><text:span text:style-name="T137"><text:s text:c="5"/></text:span><text:span text:style-name="T138"></text:span><text:span text:style-name="T139"></text:span><text:span text:style-name="T140">High Power</text:span><text:span text:style-name="T141"><text:tab/><text:s text:c="6"/></text:span><text:span text:style-name="T142"></text:span><text:span text:style-name="T143"></text:span><text:span text:style-name="T144">QRP<text:s/></text:span><text:span text:style-name="T145"><text:tab/></text:span><text:span text:style-name="T146"></text:span><text:span text:style-name="T147"></text:span><text:span text:style-name="T148">Club</text:span><text:span text:style-name="T149"><text:tab/></text:span><text:span text:style-name="T150"></text:span><text:span text:style-name="T151"></text:span><text:span text:style-name="T152">Mobile</text:span></text:p>
      <text:p text:style-name="P153"/>
      <text:p text:style-name="Normal"><text:span text:style-name="T154">Club</text:span><text:span text:style-name="T155"><text:s/></text:span><text:span text:style-name="T156">Stations</text:span><text:span text:style-name="T157"><text:s/>(</text:span><text:span text:style-name="T158">List</text:span><text:span text:style-name="T159"><text:s/></text:span><text:span text:style-name="T160">all</text:span><text:span text:style-name="T161"><text:s/></text:span><text:span text:style-name="T162">operators</text:span><text:span text:style-name="T163"><text:s/></text:span><text:span text:style-name="T164">Call</text:span><text:span text:style-name="T165"><text:s/></text:span><text:span text:style-name="T166">and</text:span><text:span text:style-name="T167"><text:s/></text:span><text:span text:style-name="T168">Name</text:span><text:span text:style-name="T169">) _____________________________________</text:span><text:span text:style-name="T170">____</text:span></text:p>
      <text:p text:style-name="Normal"><text:span text:style-name="T171">________________________________________________________________________________</text:span></text:p>
      <text:p text:style-name="P172"/>
      <text:p text:style-name="P173"><text:span text:style-name="T174">Claimed Score:</text:span></text:p>
      <text:p text:style-name="P175"><text:span text:style-name="T176">Contacts WITH NO numbers: ___________________________ X1 = ________________________</text:span></text:p>
      <text:p text:style-name="P177"><text:span text:style-name="T178">Contacts</text:span><text:span text:style-name="T179"><text:s/></text:span><text:span text:style-name="T180">WITH</text:span><text:span text:style-name="T181"><text:s/></text:span><text:span text:style-name="T182">ONE</text:span><text:span text:style-name="T183"><text:s/></text:span><text:span text:style-name="T184">number</text:span><text:span text:style-name="T185">: ___________________________<text:s/></text:span><text:span text:style-name="T186">X</text:span><text:span text:style-name="T187">2 =<text:s/></text:span><text:span text:style-name="T188"><text:tab/></text:span><text:span text:style-name="T189"><text:tab/></text:span><text:span text:style-name="T190"><text:tab/></text:span><text:span text:style-name="T191"><text:tab/>____</text:span></text:p>
      <text:p text:style-name="Normal"><text:span text:style-name="T192">Co</text:span><text:span text:style-name="T193">ntacts</text:span><text:span text:style-name="T194"><text:s/></text:span><text:span text:style-name="T195">WITH</text:span><text:span text:style-name="T196"><text:s/></text:span><text:span text:style-name="T197">TWO</text:span><text:span text:style-name="T198"><text:s/></text:span><text:span text:style-name="T199">numbers</text:span><text:span text:style-name="T200">:<text:s/></text:span><text:span text:style-name="T201"><text:tab/></text:span><text:span text:style-name="T202"><text:tab/></text:span><text:span text:style-name="T203"><text:tab/></text:span><text:span text:style-name="T204"><text:tab/><text:s text:c="5"/>______</text:span><text:span text:style-name="T205"><text:s/></text:span><text:span text:style-name="T206">X</text:span><text:span text:style-name="T207">3 =<text:s/></text:span><text:span text:style-name="T208"><text:tab/></text:span><text:span text:style-name="T209"><text:tab/></text:span><text:span text:style-name="T210"><text:tab/></text:span><text:span text:style-name="T211"><text:tab/>____</text:span></text:p>
      <text:p text:style-name="Normal"><text:span text:style-name="T212">Contacts</text:span><text:span text:style-name="T213"><text:s/></text:span><text:span text:style-name="T214">WITH</text:span><text:span text:style-name="T215"><text:s/></text:span><text:span text:style-name="T216">THREE</text:span><text:span text:style-name="T217"><text:s/></text:span><text:span text:style-name="T218">numbers</text:span><text:span text:style-name="T219">: ________________________<text:s/></text:span><text:span text:style-name="T220">X</text:span><text:span text:style-name="T221">4 = ________________________</text:span></text:p>
      <text:p text:style-name="Normal"><text:span text:style-name="T222">Total</text:span><text:span text:style-name="T223"><text:s/></text:span><text:span text:style-name="T224">Contacts</text:span><text:span text:style-name="T225">:<text:s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s text:c="8"/></text:span><text:span text:style-name="T233">Total</text:span><text:span text:style-name="T234"><text:s/></text:span><text:span text:style-name="T235">Pts</text:span><text:span text:style-name="T236">:<text:s/></text:span><text:span text:style-name="T237"><text:tab/></text:span><text:span text:style-name="T238"><text:tab/></text:span><text:span text:style-name="T239"><text:tab/></text:span><text:span text:style-name="T240"><text:tab/>____</text:span></text:p>
      <text:p text:style-name="P241"><text:span text:style-name="T242"><text:s/></text:span></text:p>
      <text:p text:style-name="P243"><text:span text:style-name="T244">***<text:s/></text:span><text:span text:style-name="T245">Total</text:span><text:span text:style-name="T246"><text:s/></text:span><text:span text:style-name="T247">Pts</text:span><text:span text:style-name="T248"><text:s/></text:span><text:span text:style-name="T249">DOES</text:span><text:span text:style-name="T250"><text:s/></text:span><text:span text:style-name="T251">NOT</text:span><text:span text:style-name="T252"><text:s/></text:span><text:span text:style-name="T253">include</text:span><text:span text:style-name="T254"><text:s/></text:span><text:span text:style-name="T255">Total</text:span><text:span text:style-name="T256"><text:s/></text:span><text:span text:style-name="T257">Contacts</text:span><text:span text:style-name="T258"><text:s/>***</text:span><text:span text:style-name="T259"><text:s/></text:span></text:p>
      <text:p text:style-name="P260"><text:span text:style-name="T261">Submitting Log</text:span><text:span text:style-name="T262">s:</text:span></text:p>
      <text:p text:style-name="P263"><text:span text:style-name="T264">MAILED</text:span><text:span text:style-name="T265"><text:s/></text:span><text:span text:style-name="T266">ENTRIES</text:span><text:span text:style-name="T267">:<text:s/></text:span><text:span text:style-name="T268">All</text:span><text:span text:style-name="T269"><text:s/></text:span><text:span text:style-name="T270">submissions</text:span><text:span text:style-name="T271"><text:s/></text:span><text:span text:style-name="T272">must</text:span><text:span text:style-name="T273"><text:s/></text:span><text:span text:style-name="T274">contain</text:span><text:span text:style-name="T275"><text:s/></text:span><text:span text:style-name="T276">this</text:span><text:span text:style-name="T277"><text:s/></text:span><text:span text:style-name="T278">cover</text:span><text:span text:style-name="T279"><text:s/></text:span><text:span text:style-name="T280">sheet</text:span><text:span text:style-name="T281"><text:s/>(</text:span><text:span text:style-name="T282">or</text:span><text:span text:style-name="T283"><text:s/></text:span><text:span text:style-name="T284">a</text:span><text:span text:style-name="T285"><text:s/></text:span><text:span text:style-name="T286">reasonable</text:span><text:span text:style-name="T287"><text:s/></text:span><text:span text:style-name="T288">facsimile</text:span><text:span text:style-name="T289">),<text:s/></text:span><text:span text:style-name="T290">the</text:span><text:span text:style-name="T291"><text:s/></text:span><text:span text:style-name="T292">log</text:span><text:span text:style-name="T293"><text:s/></text:span><text:span text:style-name="T294">in</text:span><text:span text:style-name="T295"><text:s/></text:span><text:span text:style-name="T296">UTC</text:span><text:span text:style-name="T297"><text:s/></text:span><text:span text:style-name="T298">Date</text:span><text:span text:style-name="T299">/</text:span><text:span text:style-name="T300">Time</text:span><text:span text:style-name="T301"><text:s/></text:span><text:span text:style-name="T302">order</text:span><text:span text:style-name="T303">,<text:s/></text:span><text:span text:style-name="T304">and</text:span><text:span text:style-name="T305"><text:s/></text:span><text:span text:style-name="T306">a</text:span><text:span text:style-name="T307"><text:s/></text:span><text:span text:style-name="T308">Dupe</text:span><text:span text:style-name="T309"><text:s/></text:span><text:span text:style-name="T310">Sheet</text:span><text:span text:style-name="T311"><text:s/></text:span><text:span text:style-name="T312">in</text:span><text:span text:style-name="T313"><text:s/></text:span><text:span text:style-name="T314">callsign</text:span><text:span text:style-name="T315"><text:s/></text:span><text:span text:style-name="T316">order</text:span><text:span text:style-name="T317"><text:s/></text:span><text:span text:style-name="T318">or</text:span><text:span text:style-name="T319"><text:s/></text:span><text:span text:style-name="T320">in</text:span><text:span text:style-name="T321"><text:s/></text:span><text:span text:style-name="T322">grid</text:span><text:span text:style-name="T323"><text:s/></text:span><text:span text:style-name="T324">format</text:span><text:span text:style-name="T325"><text:s/>(</text:span><text:span text:style-name="T326">if</text:span><text:span text:style-name="T327"><text:s/></text:span><text:span text:style-name="T328">more</text:span><text:span text:style-name="T329"><text:s/></text:span><text:span text:style-name="T330">than</text:span><text:span text:style-name="T331"><text:s/>50<text:s/></text:span><text:span text:style-name="T332">Contacts</text:span><text:span text:style-name="T333">).</text:span></text:p>
      <text:p text:style-name="P334"/>
      <text:p text:style-name="P335"><text:span text:style-name="T336">M</text:span><text:span text:style-name="T337">ail to:</text:span></text:p>
      <text:p text:style-name="Normal"><text:span text:style-name="T338">Dan</text:span><text:span text:style-name="T339"><text:s/></text:span><text:span text:style-name="T340">Morris</text:span><text:span text:style-name="T341"><text:s/></text:span><text:span text:style-name="T342">KZ</text:span><text:span text:style-name="T343">3</text:span><text:span text:style-name="T344">T</text:span></text:p>
      <text:p text:style-name="Normal"><text:span text:style-name="T345">3162 Covington Way</text:span></text:p>
      <text:p text:style-name="Normal"><text:span text:style-name="T346">Leno</text:span><text:span text:style-name="T347">ir,<text:s/></text:span><text:span text:style-name="T348">NC</text:span><text:span text:style-name="T349"><text:s/>28645<text:s/></text:span><text:span text:style-name="T350">USA</text:span></text:p>
      <text:p text:style-name="P351"/>
      <text:p text:style-name="P352"/>
      <text:p text:style-name="P353"><text:span text:style-name="T354">E-MAIL ENTRIES:<text:s/></text:span><text:span text:style-name="T355">All submissions must be in straight text format and must additionally include all</text:span></text:p>
      <text:p text:style-name="Normal"><text:span text:style-name="T356">information</text:span><text:span text:style-name="T357"><text:s/></text:span><text:span text:style-name="T358">from</text:span><text:span text:style-name="T359"><text:s/></text:span><text:span text:style-name="T360">this</text:span><text:span text:style-name="T361"><text:s/></text:span><text:span text:style-name="T362">cover</text:span><text:span text:style-name="T363"><text:s/></text:span><text:span text:style-name="T364">sheet</text:span><text:span text:style-name="T365"><text:s/></text:span><text:span text:style-name="T366">either</text:span><text:span text:style-name="T367"><text:s/></text:span><text:span text:style-name="T368">in</text:span><text:span text:style-name="T369"><text:s/></text:span><text:span text:style-name="T370">separate</text:span><text:span text:style-name="T371"><text:s/></text:span><text:span text:style-name="T372">summary</text:span><text:span text:style-name="T373"><text:s/></text:span><text:span text:style-name="T374">or</text:span><text:span text:style-name="T375"><text:s/></text:span><text:span text:style-name="T376">as</text:span><text:span text:style-name="T377"><text:s/></text:span><text:span text:style-name="T378">summary</text:span><text:span text:style-name="T379"><text:s/></text:span><text:span text:style-name="T380">at</text:span><text:span text:style-name="T381"><text:s/></text:span><text:span text:style-name="T382">head</text:span><text:span text:style-name="T383"><text:s/></text:span><text:span text:style-name="T384">of</text:span><text:span text:style-name="T385"><text:s/></text:span><text:span text:style-name="T386">log</text:span><text:span text:style-name="T387">.<text:s/></text:span><text:span text:style-name="T388">Many</text:span><text:span text:style-name="T389"><text:s/></text:span><text:span text:style-name="T390">contest</text:span><text:span text:style-name="T391"><text:s/></text:span><text:span text:style-name="T392">programs</text:span><text:span text:style-name="T393"><text:s/></text:span><text:span text:style-name="T394">do</text:span><text:span text:style-name="T395"><text:s/></text:span><text:span text:style-name="T396">this</text:span><text:span text:style-name="T397"><text:s/></text:span><text:span text:style-name="T398">for</text:span><text:span text:style-name="T399"><text:s/></text:span><text:span text:style-name="T400">you</text:span><text:span text:style-name="T401">.<text:s/></text:span><text:span text:style-name="T402">Dupe</text:span><text:span text:style-name="T403"><text:s/></text:span><text:span text:style-name="T404">shee</text:span><text:span text:style-name="T405">t</text:span><text:span text:style-name="T406"><text:s/></text:span><text:span text:style-name="T407">is</text:span><text:span text:style-name="T408"><text:s/></text:span><text:span text:style-name="T409">NOT</text:span><text:span text:style-name="T410"><text:s/></text:span><text:span text:style-name="T411">required</text:span><text:span text:style-name="T412"><text:s/></text:span><text:span text:style-name="T413">with</text:span><text:span text:style-name="T414"><text:s/></text:span><text:span text:style-name="T415">an</text:span><text:span text:style-name="T416"><text:s/></text:span><text:span text:style-name="T417">e</text:span><text:span text:style-name="T418">-</text:span><text:span text:style-name="T419">mail</text:span><text:span text:style-name="T420"><text:s/></text:span><text:span text:style-name="T421">entry</text:span><text:span text:style-name="T422">.</text:span></text:p>
      <text:p text:style-name="P423"/>
      <text:p text:style-name="P424"><text:span text:style-name="T425">E</text:span><text:span text:style-name="T426">-</text:span><text:span text:style-name="T427">Mail</text:span><text:span text:style-name="T428"><text:s/></text:span><text:span text:style-name="T429">to</text:span><text:span text:style-name="T430">:<text:s/></text:span><text:a xlink:href="mailto:tentencontest@ten-ten.org" office:target-frame-name="_top" xlink:show="replace"><text:span text:style-name="T431">tentencontest</text:span><text:span text:style-name="T432">@ten-ten.org</text:span></text:a></text:p>
      <text:p text:style-name="P433"/>
      <text:p text:style-name="P434"><text:span text:style-name="T435">© Copyright 2009 <text:s/></text:span><text:span text:style-name="T436">- 2018<text:s/></text:span><text:span text:style-name="T437">10-10 International.</text:span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style:font-size-complex="12pt" style:language-complex="hi" style:country-complex="IN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efaultParagraphFont0" style:display-name="Default Paragraph Font" style:family="text">
      <style:text-properties fo:font-size="12pt" style:font-size-asian="12pt" style:font-size-complex="12pt" fo:language="en" fo:country="US" style:language-asian="en" style:country-asian="US"/>
    </style:style>
    <style:style style:name="Internetlink" style:display-name="Internet link" style:family="text" style:parent-style-name="DefaultParagraphFont0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WW-Internetlink" style:display-name="WW-Internet link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ejaVu Sans" style:font-name-complex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fo:hyphenate="false"/>
    </style:style>
    <style:style style:name="caption0" style:display-name="caption" style:family="paragraph" style:parent-style-name="Normal">
      <style:paragraph-properties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WW-caption" style:display-name="WW-caption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-10 QSO PARTY COVER SHEET</dc:title>
    <dc:subject/>
    <meta:initial-creator>D</meta:initial-creator>
    <dc:creator>Jeff Steinkamp</dc:creator>
    <meta:creation-date>2018-01-12T19:33:00Z</meta:creation-date>
    <dc:date>2018-01-12T19:33:00Z</dc:date>
    <meta:print-date>2018-01-12T19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7" meta:row-count="12" meta:non-whitespace-character-count="1464"/>
  </office:meta>
</office:document-meta>
</file>