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6569in" fo:margin-left="-0.0785in" table:align="left" style:writing-mode="lr-tb"/>
    </style:style>
    <style:style style:name="Table1.A" style:family="table-column">
      <style:table-column-properties style:column-width="1.1104in"/>
    </style:style>
    <style:style style:name="Table1.B" style:family="table-column">
      <style:table-column-properties style:column-width="0.9007in"/>
    </style:style>
    <style:style style:name="Table1.C" style:family="table-column">
      <style:table-column-properties style:column-width="0.9632in"/>
    </style:style>
    <style:style style:name="Table1.D" style:family="table-column">
      <style:table-column-properties style:column-width="1.4757in"/>
    </style:style>
    <style:style style:name="Table1.E" style:family="table-column">
      <style:table-column-properties style:column-width="2.3264in"/>
    </style:style>
    <style:style style:name="Table1.F" style:family="table-column">
      <style:table-column-properties style:column-width="0.88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officeooo:paragraph-rsid="000d9d96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20pt" style:font-size-asian="20pt" style:font-name-complex="Arial" style:font-size-complex="20pt"/>
    </style:style>
    <style:style style:name="P5" style:family="paragraph" style:parent-style-name="Standard">
      <style:paragraph-properties style:text-autospace="non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6pt" style:font-size-asian="16pt" style:font-name-complex="Arial" style:font-size-complex="16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Arial" fo:font-size="8pt" style:font-size-asian="8pt" style:font-name-complex="Arial" style:font-size-complex="8pt"/>
    </style:style>
    <style:style style:name="P21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Arial" fo:font-size="22pt" style:font-size-asian="22pt" style:font-name-complex="Arial" style:font-size-complex="22pt"/>
    </style:style>
    <style:style style:name="T2" style:family="text">
      <style:text-properties style:font-name="Arial" fo:font-size="20pt" style:font-size-asian="20pt" style:font-name-complex="Arial" style:font-size-complex="20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officeooo:rsid="000d9d96" style:font-size-asian="14pt" style:font-name-complex="Arial" style:font-size-complex="14pt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16pt" style:font-size-asian="16pt" style:font-name-complex="Arial" style:font-size-complex="16pt"/>
    </style:style>
    <style:style style:name="T10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officeooo:rsid="000d9d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10-10 CW Award Application</text:span></text:p>
      <text:p text:style-name="P4"/>
      <text:p text:style-name="P1"><text:span text:style-name="T3">Please print your Name: </text:span><text:span text:style-name="T4"><text:tab/><text:tab/><text:tab/><text:tab/><text:tab/><text:tab/><text:tab/></text:span><text:span text:style-name="T3"> Call: </text:span><text:span text:style-name="T4"><text:tab/><text:tab/><text:tab/><text:tab/><text:tab/></text:span></text:p>
      <text:p text:style-name="P5"/>
      <text:p text:style-name="P1"><text:span text:style-name="T3">Address: </text:span><text:span text:style-name="T4"><text:tab/><text:tab/><text:tab/><text:tab/><text:tab/><text:tab/><text:tab/><text:tab/><text:tab/></text:span><text:span text:style-name="T3"> Ten-Ten #: </text:span><text:span text:style-name="T4"><text:tab/><text:tab/><text:tab/><text:tab/></text:span></text:p>
      <text:p text:style-name="P5"/>
      <text:p text:style-name="P1"><text:span text:style-name="T3">City: </text:span><text:span text:style-name="T4"><text:tab/><text:tab/><text:tab/><text:tab/><text:tab/><text:tab/><text:tab/><text:tab/></text:span><text:span text:style-name="T3"> State or Country: </text:span><text:span text:style-name="T4"><text:tab/><text:tab/><text:tab/><text:tab/><text:tab/></text:span></text:p>
      <text:p text:style-name="P5"/>
      <text:p text:style-name="P1"><text:span text:style-name="T3">Postal Zip Code: </text:span><text:span text:style-name="T4"><text:tab/><text:tab/><text:tab/><text:tab/></text:span><text:span text:style-name="T3"> E-mail Address: </text:span><text:span text:style-name="T4"><text:tab/><text:tab/><text:tab/><text:tab/><text:tab/><text:tab/><text:tab/></text:span></text:p>
      <text:p text:style-name="P5"/>
      <text:p text:style-name="P6"/>
      <text:p text:style-name="P7">Rules: </text:p>
      <text:p text:style-name="P8"/>
      <text:p text:style-name="P12">The initial certificate is awarded for a minimum of 25 contacts with 10-10 members. Cost is $2.00 USA and $3.00 for DX. </text:p>
      <text:p text:style-name="P13"/>
      <text:p text:style-name="P12">All contacts must involve using only two-way CW. </text:p>
      <text:p text:style-name="P13"/>
      <text:p text:style-name="P12">A contacted station may be counted only once. </text:p>
      <text:p text:style-name="P13"/>
      <text:p text:style-name="P12">All stations must be contacted from the same country and all contacts must have occurred since January 1, 1997. </text:p>
      <text:p text:style-name="P13"/>
      <text:p text:style-name="P12">All stations claimed must be "Land Stations". Contact with ships or airplanes cannot be claimed. </text:p>
      <text:p text:style-name="P13"/>
      <text:p text:style-name="P12">Applications should be submitted on forms provided or photocopies thereof. Forms are available from the Award Manager with an SASE. Please include your E-mail address, if you have one. </text:p>
      <text:p text:style-name="P13"/>
      <text:p text:style-name="P12">Applications for endorsement seals must be in multiples of 25 contacts. </text:p>
      <text:p text:style-name="P13"/>
      <text:p text:style-name="P12">After 100 contacts, the endorsements are in multiples of 100. </text:p>
      <text:p text:style-name="P13"/>
      <text:p text:style-name="P12">QSL confirmation is NOT required for the CW award. </text:p>
      <text:p text:style-name="P10"/>
      <text:p text:style-name="P14">Effective - January 1, 2000 </text:p>
      <text:p text:style-name="P10"/>
      <text:p text:style-name="P11">Mail to:</text:p>
      <text:p text:style-name="P11"/>
      <text:p text:style-name="P8">CW Award Manager</text:p>
      <text:p text:style-name="P8">Lee Zalaznik KI6OY</text:p>
      <text:p text:style-name="P8">334 Olivina Ave.</text:p>
      <text:p text:style-name="P8">Livermore, CA 94550-2537</text:p>
      <text:p text:style-name="P3"><text:span text:style-name="T6">e-mail: </text:span><text:span text:style-name="Internet_20_link"><text:span text:style-name="T7">lee.zalaznil@sbcglobal.net</text:span></text:span></text:p>
      <text:p text:style-name="P9"/>
      <text:p text:style-name="P19"/>
      <text:p text:style-name="P19">© Copyright 2008 <text:span text:style-name="T12">- 2018</text:span> 10-10 International.</text:p>
      <text:p text:style-name="P20"/>
      <text:p text:style-name="P20">Page 1</text:p>
      <text:p text:style-name="P4"/>
      <text:p text:style-name="P4"><text:soft-page-break/></text:p>
      <text:p text:style-name="P2"><text:span text:style-name="T2">10-10 CW Award Claim Sheet Worksheet</text:span>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8">Contact#</text:span></text:p>
          </table:table-cell>
          <table:table-cell table:style-name="Table1.A1" office:value-type="string">
            <text:p text:style-name="P15">Call Sign</text:p>
          </table:table-cell>
          <table:table-cell table:style-name="Table1.A1" office:value-type="string">
            <text:p text:style-name="P15">Ten-Ten #</text:p>
          </table:table-cell>
          <table:table-cell table:style-name="Table1.A1" office:value-type="string">
            <text:p text:style-name="P15">Operator Name</text:p>
          </table:table-cell>
          <table:table-cell table:style-name="Table1.A1" office:value-type="string">
            <text:p text:style-name="P2"><text:span text:style-name="T8">DX Country or State</text:span></text:p>
          </table:table-cell>
          <table:table-cell table:style-name="Table1.F1" office:value-type="string">
            <text:p text:style-name="P15">Date</text:p>
          </table:table-cell>
        </table:table-row>
        <table:table-row table:style-name="Table1.1">
          <table:table-cell table:style-name="Table1.A1" office:value-type="string">
            <text:p text:style-name="P16">1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2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3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4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5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6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7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8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9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10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"><text:span text:style-name="T10">11</text:span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"><text:span text:style-name="T10">12</text:span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"><text:span text:style-name="T10">13</text:span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"><text:span text:style-name="T10">14</text:span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15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"><text:span text:style-name="T10">16</text:span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"><text:span text:style-name="T10">17</text:span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"><text:span text:style-name="T10">18</text:span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"><text:span text:style-name="T10">19</text:span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20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"><text:span text:style-name="T10">21</text:span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"><text:span text:style-name="T10">22</text:span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"><text:span text:style-name="T10">23</text:span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"><text:span text:style-name="T10">24</text:span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25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F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20">Pag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-10 Bar Awards Application</dc:title>
    <meta:initial-creator>Admin</meta:initial-creator>
    <meta:creation-date>2008-10-17T07:02:00</meta:creation-date>
    <dc:date>2018-01-12T10:22:11.864000000</dc:date>
    <meta:editing-cycles>4</meta:editing-cycles>
    <meta:editing-duration>PT7M49S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57" meta:word-count="228" meta:character-count="1326" meta:non-whitespace-character-count="1087"/>
  </office:meta>
</office:document-meta>
</file>