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onymous-1" svg:font-family="Anonymous-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fo:text-align="center"/>
    </style:style>
    <style:style style:name="T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 style:parent-style-name="Normal" style:family="paragraph">
      <style:text-properties style:font-name="Arial" style:font-name-complex="Arial" fo:font-weight="bold" style:font-weight-asian="bold" fo:font-size="9pt" style:font-size-asian="9pt" style:font-size-complex="9pt"/>
    </style:style>
    <style:style style:name="P4" style:parent-style-name="Normal" style:family="paragraph">
      <style:text-properties style:font-name="Arial" style:font-name-complex="Arial" fo:font-size="9pt" style:font-size-asian="9pt" style:font-size-complex="9pt"/>
    </style:style>
    <style:style style:name="P5" style:parent-style-name="Normal" style:family="paragraph">
      <style:text-properties style:font-name="Arial" style:font-name-complex="Arial" fo:font-size="9pt" style:font-size-asian="9pt" style:font-size-complex="9pt"/>
    </style:style>
    <style:style style:name="P6" style:parent-style-name="Normal" style:family="paragraph">
      <style:text-properties style:font-name="Arial" style:font-name-complex="Arial" fo:font-size="9pt" style:font-size-asian="9pt" style:font-size-complex="9pt"/>
    </style:style>
    <style:style style:name="P7" style:parent-style-name="Normal" style:family="paragraph">
      <style:text-properties style:font-name="Arial" style:font-name-complex="Arial" fo:font-weight="bold" style:font-weight-asian="bold" fo:font-size="9pt" style:font-size-asian="9pt" style:font-size-complex="9pt"/>
    </style:style>
    <style:style style:name="P8" style:parent-style-name="Normal" style:family="paragraph">
      <style:text-properties style:font-name="Arial" style:font-name-complex="Arial" fo:font-size="9pt" style:font-size-asian="9pt" style:font-size-complex="9pt"/>
    </style:style>
    <style:style style:name="P9" style:parent-style-name="Normal" style:family="paragraph">
      <style:text-properties style:font-name="Arial" style:font-name-complex="Arial" fo:font-size="9pt" style:font-size-asian="9pt" style:font-size-complex="9pt"/>
    </style:style>
    <style:style style:name="P10" style:parent-style-name="Normal" style:family="paragraph">
      <style:text-properties style:font-name="Arial" style:font-name-complex="Arial" fo:font-weight="bold" style:font-weight-asian="bold" fo:font-size="9pt" style:font-size-asian="9pt" style:font-size-complex="9pt"/>
    </style:style>
    <style:style style:name="P11" style:parent-style-name="Normal" style:family="paragraph">
      <style:text-properties style:font-name="Arial" style:font-name-complex="Arial" fo:font-size="9pt" style:font-size-asian="9pt" style:font-size-complex="9pt"/>
    </style:style>
    <style:style style:name="P12" style:parent-style-name="Normal" style:family="paragraph">
      <style:text-properties style:font-name="Arial" style:font-name-complex="Arial" fo:font-size="9pt" style:font-size-asian="9pt" style:font-size-complex="9pt"/>
    </style:style>
    <style:style style:name="P13" style:parent-style-name="Normal" style:family="paragraph">
      <style:text-properties style:font-name="Arial" style:font-name-complex="Arial" fo:font-weight="bold" style:font-weight-asian="bold" fo:font-size="9pt" style:font-size-asian="9pt" style:font-size-complex="9pt"/>
    </style:style>
    <style:style style:name="P14" style:parent-style-name="Normal" style:family="paragraph">
      <style:text-properties style:font-name="Arial" style:font-name-complex="Arial" fo:font-size="9pt" style:font-size-asian="9pt" style:font-size-complex="9pt"/>
    </style:style>
    <style:style style:name="P15" style:parent-style-name="Normal" style:family="paragraph">
      <style:text-properties style:font-name="Arial" style:font-name-complex="Arial" fo:font-size="9pt" style:font-size-asian="9pt" style:font-size-complex="9pt"/>
    </style:style>
    <style:style style:name="P16" style:parent-style-name="Normal" style:family="paragraph">
      <style:text-properties style:font-name="Arial" style:font-name-complex="Arial" fo:font-size="9pt" style:font-size-asian="9pt" style:font-size-complex="9pt"/>
    </style:style>
    <style:style style:name="P17" style:parent-style-name="Normal" style:family="paragraph">
      <style:text-properties style:font-name="Arial" style:font-name-complex="Arial" fo:font-weight="bold" style:font-weight-asian="bold" fo:font-size="9pt" style:font-size-asian="9pt" style:font-size-complex="9pt"/>
    </style:style>
    <style:style style:name="P18" style:parent-style-name="Normal" style:family="paragraph">
      <style:text-properties style:font-name="Arial" style:font-name-complex="Arial" fo:font-size="9pt" style:font-size-asian="9pt" style:font-size-complex="9pt"/>
    </style:style>
    <style:style style:name="P19" style:parent-style-name="Normal" style:family="paragraph">
      <style:text-properties style:font-name="Arial" style:font-name-complex="Arial" fo:font-size="9pt" style:font-size-asian="9pt" style:font-size-complex="9pt"/>
    </style:style>
    <style:style style:name="P20" style:parent-style-name="Normal" style:family="paragraph">
      <style:text-properties style:font-name="Arial" style:font-name-complex="Arial" fo:font-weight="bold" style:font-weight-asian="bold" fo:font-size="9pt" style:font-size-asian="9pt" style:font-size-complex="9pt"/>
    </style:style>
    <style:style style:name="P21" style:parent-style-name="Normal" style:family="paragraph">
      <style:text-properties style:font-name="Arial" style:font-name-complex="Arial" fo:font-size="9pt" style:font-size-asian="9pt" style:font-size-complex="9pt"/>
    </style:style>
    <style:style style:name="P22" style:parent-style-name="Normal" style:family="paragraph">
      <style:text-properties style:font-name="Arial" style:font-name-complex="Arial" fo:font-size="9pt" style:font-size-asian="9pt" style:font-size-complex="9pt"/>
    </style:style>
    <style:style style:name="T23" style:parent-style-name="DefaultParagraphFont" style:family="text">
      <style:text-properties style:font-name="Arial" style:font-name-complex="Arial" fo:font-weight="bold" style:font-weight-asian="bold" fo:font-size="9pt" style:font-size-asian="9pt" style:font-size-complex="9pt"/>
    </style:style>
    <style:style style:name="T24" style:parent-style-name="DefaultParagraphFont" style:family="text">
      <style:text-properties style:font-name="Arial" style:font-name-complex="Arial" fo:font-size="9pt" style:font-size-asian="9pt" style:font-size-complex="9pt"/>
    </style:style>
    <style:style style:name="P25" style:parent-style-name="Normal" style:family="paragraph">
      <style:text-properties style:font-name="Arial" style:font-name-complex="Arial" fo:font-size="9pt" style:font-size-asian="9pt" style:font-size-complex="9pt"/>
    </style:style>
    <style:style style:name="P26" style:parent-style-name="Normal" style:family="paragraph">
      <style:text-properties style:font-name="Arial" style:font-name-complex="Arial" fo:font-size="9pt" style:font-size-asian="9pt" style:font-size-complex="9pt"/>
    </style:style>
    <style:style style:name="P27" style:parent-style-name="Normal" style:family="paragraph">
      <style:text-properties style:font-name="Arial" style:font-name-complex="Arial" fo:font-weight="bold" style:font-weight-asian="bold" fo:font-size="9pt" style:font-size-asian="9pt" style:font-size-complex="9pt"/>
    </style:style>
    <style:style style:name="P28" style:parent-style-name="Normal" style:family="paragraph">
      <style:text-properties style:font-name="Arial" style:font-name-complex="Arial" fo:font-size="9pt" style:font-size-asian="9pt" style:font-size-complex="9pt"/>
    </style:style>
    <style:style style:name="P29" style:parent-style-name="Normal" style:family="paragraph">
      <style:text-properties style:font-name="Arial" style:font-name-complex="Arial" fo:font-size="9pt" style:font-size-asian="9pt" style:font-size-complex="9pt"/>
    </style:style>
    <style:style style:name="P30" style:parent-style-name="Normal" style:family="paragraph">
      <style:text-properties style:font-name="Arial" style:font-name-complex="Arial" fo:font-weight="bold" style:font-weight-asian="bold" fo:font-size="9pt" style:font-size-asian="9pt" style:font-size-complex="9pt"/>
    </style:style>
    <style:style style:name="P31" style:parent-style-name="Normal" style:family="paragraph">
      <style:text-properties style:font-name="Arial" style:font-name-complex="Arial" fo:font-size="9pt" style:font-size-asian="9pt" style:font-size-complex="9pt"/>
    </style:style>
    <style:style style:name="P32" style:parent-style-name="Normal" style:family="paragraph">
      <style:text-properties style:font-name="Arial" style:font-name-complex="Arial" fo:font-size="9pt" style:font-size-asian="9pt" style:font-size-complex="9pt"/>
    </style:style>
    <style:style style:name="P33" style:parent-style-name="Normal" style:family="paragraph">
      <style:text-properties style:font-name="Arial" style:font-name-complex="Arial" fo:font-weight="bold" style:font-weight-asian="bold" fo:font-size="9pt" style:font-size-asian="9pt" style:font-size-complex="9pt"/>
    </style:style>
    <style:style style:name="P34" style:parent-style-name="Normal" style:family="paragraph">
      <style:text-properties style:font-name="Arial" style:font-name-complex="Arial" fo:font-size="9pt" style:font-size-asian="9pt" style:font-size-complex="9pt"/>
    </style:style>
    <style:style style:name="P35" style:parent-style-name="Normal" style:family="paragraph">
      <style:text-properties style:font-name="Arial" style:font-name-complex="Arial" fo:font-size="9pt" style:font-size-asian="9pt" style:font-size-complex="9pt"/>
    </style:style>
    <style:style style:name="P36" style:parent-style-name="Normal" style:family="paragraph">
      <style:text-properties style:font-name="Arial" style:font-name-complex="Arial" fo:font-weight="bold" style:font-weight-asian="bold" fo:font-size="9pt" style:font-size-asian="9pt" style:font-size-complex="9pt"/>
    </style:style>
    <style:style style:name="P37" style:parent-style-name="Normal" style:family="paragraph">
      <style:text-properties style:font-name="Arial" style:font-name-complex="Arial" fo:font-size="9pt" style:font-size-asian="9pt" style:font-size-complex="9pt"/>
    </style:style>
    <style:style style:name="P38" style:parent-style-name="Normal" style:family="paragraph">
      <style:text-properties style:font-name="Arial" style:font-name-complex="Arial" fo:font-size="9pt" style:font-size-asian="9pt" style:font-size-complex="9pt"/>
    </style:style>
    <style:style style:name="P39" style:parent-style-name="Normal" style:family="paragraph">
      <style:text-properties style:font-name="Arial" style:font-name-complex="Arial" fo:font-size="9pt" style:font-size-asian="9pt" style:font-size-complex="9pt"/>
    </style:style>
    <style:style style:name="P40" style:parent-style-name="Normal" style:family="paragraph">
      <style:text-properties style:font-name="Arial" style:font-name-complex="Arial" fo:font-weight="bold" style:font-weight-asian="bold" fo:font-size="9pt" style:font-size-asian="9pt" style:font-size-complex="9pt"/>
    </style:style>
    <style:style style:name="P41" style:parent-style-name="Normal" style:family="paragraph">
      <style:text-properties style:font-name="Arial" style:font-name-complex="Arial" fo:font-size="9pt" style:font-size-asian="9pt" style:font-size-complex="9pt"/>
    </style:style>
    <style:style style:name="P42" style:parent-style-name="Normal" style:family="paragraph">
      <style:text-properties style:font-name="Arial" style:font-name-complex="Arial" fo:font-size="9pt" style:font-size-asian="9pt" style:font-size-complex="9pt"/>
    </style:style>
    <style:style style:name="P43" style:parent-style-name="Normal" style:family="paragraph">
      <style:text-properties style:font-name="Arial" style:font-name-complex="Arial" fo:font-weight="bold" style:font-weight-asian="bold" fo:font-size="9pt" style:font-size-asian="9pt" style:font-size-complex="9pt"/>
    </style:style>
    <style:style style:name="P44" style:parent-style-name="Normal" style:family="paragraph">
      <style:text-properties style:font-name="Arial" style:font-name-complex="Arial" fo:font-size="9pt" style:font-size-asian="9pt" style:font-size-complex="9pt"/>
    </style:style>
    <style:style style:name="P45" style:parent-style-name="Normal" style:family="paragraph">
      <style:text-properties style:font-name="Arial" style:font-name-complex="Arial" fo:font-size="9pt" style:font-size-asian="9pt" style:font-size-complex="9pt"/>
    </style:style>
    <style:style style:name="T46" style:parent-style-name="DefaultParagraphFont" style:family="text">
      <style:text-properties style:font-name="Arial" style:font-name-complex="Arial" fo:font-weight="bold" style:font-weight-asian="bold" fo:font-size="9pt" style:font-size-asian="9pt" style:font-size-complex="9pt"/>
    </style:style>
    <style:style style:name="T47" style:parent-style-name="DefaultParagraphFont" style:family="text">
      <style:text-properties style:font-name="Arial" style:font-name-complex="Arial" fo:font-size="9pt" style:font-size-asian="9pt" style:font-size-complex="9pt"/>
    </style:style>
    <style:style style:name="P48" style:parent-style-name="Normal" style:family="paragraph">
      <style:text-properties style:font-name="Arial" style:font-name-complex="Arial" fo:font-size="9pt" style:font-size-asian="9pt" style:font-size-complex="9pt"/>
    </style:style>
    <style:style style:name="P49" style:parent-style-name="Normal" style:family="paragraph">
      <style:text-properties style:font-name="Arial" style:font-name-complex="Arial" fo:font-size="9pt" style:font-size-asian="9pt" style:font-size-complex="9pt"/>
    </style:style>
    <style:style style:name="P50" style:parent-style-name="Normal" style:family="paragraph">
      <style:text-properties style:font-name="Arial" style:font-name-complex="Arial" fo:font-weight="bold" style:font-weight-asian="bold" fo:font-size="9pt" style:font-size-asian="9pt" style:font-size-complex="9pt"/>
    </style:style>
    <style:style style:name="P51" style:parent-style-name="Normal" style:family="paragraph">
      <style:text-properties style:font-name="Arial" style:font-name-complex="Arial" fo:font-size="9pt" style:font-size-asian="9pt" style:font-size-complex="9pt"/>
    </style:style>
    <style:style style:name="P52" style:parent-style-name="Normal" style:family="paragraph">
      <style:text-properties style:font-name="Arial" style:font-name-complex="Arial" fo:font-size="9pt" style:font-size-asian="9pt" style:font-size-complex="9pt"/>
    </style:style>
    <style:style style:name="P53" style:parent-style-name="Normal" style:family="paragraph">
      <style:text-properties style:font-name="Arial" style:font-name-complex="Arial" fo:font-size="9pt" style:font-size-asian="9pt" style:font-size-complex="9pt"/>
    </style:style>
    <style:style style:name="P54" style:parent-style-name="Normal" style:family="paragraph">
      <style:text-properties style:font-name="Arial" style:font-name-complex="Arial" fo:font-weight="bold" style:font-weight-asian="bold" fo:font-size="9pt" style:font-size-asian="9pt" style:font-size-complex="9pt"/>
    </style:style>
    <style:style style:name="P55" style:parent-style-name="Normal" style:family="paragraph">
      <style:text-properties style:font-name="Arial" style:font-name-complex="Arial" fo:font-size="9pt" style:font-size-asian="9pt" style:font-size-complex="9pt"/>
    </style:style>
    <style:style style:name="P56" style:parent-style-name="Normal" style:family="paragraph">
      <style:text-properties style:font-name="Arial" style:font-name-complex="Arial" fo:font-size="9pt" style:font-size-asian="9pt" style:font-size-complex="9pt"/>
    </style:style>
    <style:style style:name="P57" style:parent-style-name="Normal" style:family="paragraph">
      <style:text-properties style:font-name="Arial" style:font-name-complex="Arial" fo:font-weight="bold" style:font-weight-asian="bold" fo:font-size="9pt" style:font-size-asian="9pt" style:font-size-complex="9pt"/>
    </style:style>
    <style:style style:name="P58" style:parent-style-name="Normal" style:family="paragraph">
      <style:text-properties style:font-name="Arial" style:font-name-complex="Arial" fo:font-size="9pt" style:font-size-asian="9pt" style:font-size-complex="9pt"/>
    </style:style>
    <style:style style:name="P59" style:parent-style-name="Normal" style:family="paragraph">
      <style:text-properties style:font-name="Arial" style:font-name-complex="Arial" fo:font-size="9pt" style:font-size-asian="9pt" style:font-size-complex="9pt"/>
    </style:style>
    <style:style style:name="P60" style:parent-style-name="Normal" style:family="paragraph">
      <style:text-properties style:font-name="Arial" style:font-name-complex="Arial" fo:font-weight="bold" style:font-weight-asian="bold" fo:font-size="9pt" style:font-size-asian="9pt" style:font-size-complex="9pt"/>
    </style:style>
    <style:style style:name="P61" style:parent-style-name="Normal" style:family="paragraph">
      <style:text-properties style:font-name="Arial" style:font-name-complex="Arial" fo:font-size="9pt" style:font-size-asian="9pt" style:font-size-complex="9pt"/>
    </style:style>
    <style:style style:name="P62" style:parent-style-name="Normal" style:family="paragraph">
      <style:text-properties style:font-name="Arial" style:font-name-complex="Arial" fo:font-size="9pt" style:font-size-asian="9pt" style:font-size-complex="9pt"/>
    </style:style>
    <style:style style:name="P63" style:parent-style-name="Normal" style:family="paragraph">
      <style:text-properties style:font-name="Arial" style:font-name-complex="Arial" fo:font-weight="bold" style:font-weight-asian="bold" fo:font-size="9pt" style:font-size-asian="9pt" style:font-size-complex="9pt"/>
    </style:style>
    <style:style style:name="P64" style:parent-style-name="Normal" style:family="paragraph">
      <style:text-properties style:font-name="Arial" style:font-name-complex="Arial" fo:font-size="9pt" style:font-size-asian="9pt" style:font-size-complex="9pt"/>
    </style:style>
    <style:style style:name="P65" style:parent-style-name="Normal" style:family="paragraph">
      <style:text-properties style:font-name="Arial" style:font-name-complex="Arial" fo:font-size="9pt" style:font-size-asian="9pt" style:font-size-complex="9pt"/>
    </style:style>
    <style:style style:name="P66" style:parent-style-name="Normal" style:family="paragraph">
      <style:text-properties style:font-name="Arial" style:font-name-complex="Arial" fo:font-weight="bold" style:font-weight-asian="bold" fo:font-size="9pt" style:font-size-asian="9pt" style:font-size-complex="9pt"/>
    </style:style>
    <style:style style:name="P67" style:parent-style-name="Normal" style:family="paragraph">
      <style:text-properties style:font-name="Arial" style:font-name-complex="Arial" fo:font-size="9pt" style:font-size-asian="9pt" style:font-size-complex="9pt"/>
    </style:style>
    <style:style style:name="P68" style:parent-style-name="Normal" style:family="paragraph">
      <style:text-properties style:font-name="Arial" style:font-name-complex="Arial" fo:font-size="9pt" style:font-size-asian="9pt" style:font-size-complex="9pt"/>
    </style:style>
    <style:style style:name="P69" style:parent-style-name="Normal" style:family="paragraph">
      <style:text-properties style:font-name="Arial" style:font-name-complex="Arial" fo:font-size="9pt" style:font-size-asian="9pt" style:font-size-complex="9pt"/>
    </style:style>
    <style:style style:name="P70" style:parent-style-name="Normal" style:family="paragraph">
      <style:text-properties style:font-name="Arial" style:font-name-complex="Arial" fo:font-size="9pt" style:font-size-asian="9pt" style:font-size-complex="9pt"/>
    </style:style>
    <style:style style:name="P71" style:parent-style-name="Normal" style:family="paragraph">
      <style:text-properties style:font-name="Arial" style:font-name-complex="Arial" fo:font-weight="bold" style:font-weight-asian="bold" fo:font-size="9pt" style:font-size-asian="9pt" style:font-size-complex="9pt"/>
    </style:style>
    <style:style style:name="P72" style:parent-style-name="Normal" style:family="paragraph">
      <style:text-properties style:font-name="Arial" style:font-name-complex="Arial" fo:font-size="9pt" style:font-size-asian="9pt" style:font-size-complex="9pt"/>
    </style:style>
    <style:style style:name="P73" style:parent-style-name="Normal" style:family="paragraph">
      <style:text-properties style:font-name="Arial" style:font-name-complex="Arial" fo:font-size="9pt" style:font-size-asian="9pt" style:font-size-complex="9pt"/>
    </style:style>
    <style:style style:name="P74" style:parent-style-name="Normal" style:family="paragraph">
      <style:text-properties style:font-name="Arial" style:font-name-complex="Arial" fo:font-weight="bold" style:font-weight-asian="bold" fo:font-size="9pt" style:font-size-asian="9pt" style:font-size-complex="9pt"/>
    </style:style>
    <style:style style:name="P75" style:parent-style-name="Normal" style:family="paragraph">
      <style:text-properties style:font-name="Arial" style:font-name-complex="Arial" fo:font-size="9pt" style:font-size-asian="9pt" style:font-size-complex="9pt"/>
    </style:style>
    <style:style style:name="P76" style:parent-style-name="Normal" style:family="paragraph">
      <style:text-properties style:font-name="Arial" style:font-name-complex="Arial" fo:font-size="9pt" style:font-size-asian="9pt" style:font-size-complex="9pt"/>
    </style:style>
    <style:style style:name="P77" style:parent-style-name="Normal" style:family="paragraph">
      <style:text-properties style:font-name="Arial" style:font-name-complex="Arial" fo:font-weight="bold" style:font-weight-asian="bold" fo:font-size="9pt" style:font-size-asian="9pt" style:font-size-complex="9pt"/>
    </style:style>
    <style:style style:name="P78" style:parent-style-name="Normal" style:family="paragraph">
      <style:text-properties style:font-name="Arial" style:font-name-complex="Arial" fo:font-size="9pt" style:font-size-asian="9pt" style:font-size-complex="9pt"/>
    </style:style>
    <style:style style:name="P79" style:parent-style-name="Normal" style:family="paragraph">
      <style:text-properties style:font-name="Arial" style:font-name-complex="Arial" fo:font-size="9pt" style:font-size-asian="9pt" style:font-size-complex="9pt"/>
    </style:style>
    <style:style style:name="P80" style:parent-style-name="Normal" style:family="paragraph">
      <style:text-properties style:font-name="Arial" style:font-name-complex="Arial" fo:font-weight="bold" style:font-weight-asian="bold" fo:font-size="9pt" style:font-size-asian="9pt" style:font-size-complex="9pt"/>
    </style:style>
    <style:style style:name="P81" style:parent-style-name="Normal" style:family="paragraph">
      <style:text-properties style:font-name="Arial" style:font-name-complex="Arial" fo:font-size="9pt" style:font-size-asian="9pt" style:font-size-complex="9pt"/>
    </style:style>
    <style:style style:name="P82" style:parent-style-name="Normal" style:family="paragraph">
      <style:text-properties style:font-name="Arial" style:font-name-complex="Arial" fo:font-size="9pt" style:font-size-asian="9pt" style:font-size-complex="9pt"/>
    </style:style>
    <style:style style:name="P83" style:parent-style-name="Normal" style:family="paragraph">
      <style:text-properties style:font-name="Arial" style:font-name-complex="Arial" fo:font-weight="bold" style:font-weight-asian="bold" fo:font-size="9pt" style:font-size-asian="9pt" style:font-size-complex="9pt"/>
    </style:style>
    <style:style style:name="P84" style:parent-style-name="Normal" style:family="paragraph">
      <style:text-properties style:font-name="Arial" style:font-name-complex="Arial" fo:font-size="9pt" style:font-size-asian="9pt" style:font-size-complex="9pt"/>
    </style:style>
    <style:style style:name="P85" style:parent-style-name="Normal" style:family="paragraph">
      <style:text-properties style:font-name="Arial" style:font-name-complex="Arial" fo:font-size="9pt" style:font-size-asian="9pt" style:font-size-complex="9pt"/>
    </style:style>
    <style:style style:name="P86" style:parent-style-name="Normal" style:family="paragraph">
      <style:text-properties style:font-name="Arial" style:font-name-complex="Arial" fo:font-weight="bold" style:font-weight-asian="bold" fo:font-size="9pt" style:font-size-asian="9pt" style:font-size-complex="9pt"/>
    </style:style>
    <style:style style:name="P87" style:parent-style-name="Normal" style:family="paragraph">
      <style:text-properties style:font-name="Arial" style:font-name-complex="Arial" fo:font-size="9pt" style:font-size-asian="9pt" style:font-size-complex="9pt"/>
    </style:style>
    <style:style style:name="P88" style:parent-style-name="Normal" style:family="paragraph">
      <style:text-properties style:font-name="Arial" style:font-name-complex="Arial" fo:font-size="9pt" style:font-size-asian="9pt" style:font-size-complex="9pt"/>
    </style:style>
    <style:style style:name="P89" style:parent-style-name="Normal" style:family="paragraph">
      <style:text-properties style:font-name="Arial" style:font-name-complex="Arial" fo:font-weight="bold" style:font-weight-asian="bold" fo:font-size="9pt" style:font-size-asian="9pt" style:font-size-complex="9pt"/>
    </style:style>
    <style:style style:name="P90" style:parent-style-name="Normal" style:family="paragraph">
      <style:text-properties style:font-name="Arial" style:font-name-complex="Arial" fo:font-size="9pt" style:font-size-asian="9pt" style:font-size-complex="9pt"/>
    </style:style>
    <style:style style:name="P91" style:parent-style-name="Normal" style:family="paragraph">
      <style:text-properties style:font-name="Arial" style:font-name-complex="Arial" fo:font-size="9pt" style:font-size-asian="9pt" style:font-size-complex="9pt"/>
    </style:style>
    <style:style style:name="P92" style:parent-style-name="Normal" style:family="paragraph">
      <style:text-properties style:font-name="Arial" style:font-name-complex="Arial" fo:font-weight="bold" style:font-weight-asian="bold" fo:font-size="9pt" style:font-size-asian="9pt" style:font-size-complex="9pt"/>
    </style:style>
    <style:style style:name="P93" style:parent-style-name="Normal" style:family="paragraph">
      <style:text-properties style:font-name="Arial" style:font-name-complex="Arial" fo:font-size="9pt" style:font-size-asian="9pt" style:font-size-complex="9pt"/>
    </style:style>
    <style:style style:name="P94" style:parent-style-name="Normal" style:family="paragraph">
      <style:text-properties style:font-name="Arial" style:font-name-complex="Arial" fo:font-size="9pt" style:font-size-asian="9pt" style:font-size-complex="9pt"/>
    </style:style>
    <style:style style:name="P95" style:parent-style-name="Normal" style:family="paragraph">
      <style:text-properties style:font-name="Arial" style:font-name-complex="Arial" fo:font-size="9pt" style:font-size-asian="9pt" style:font-size-complex="9pt"/>
    </style:style>
    <style:style style:name="P96" style:parent-style-name="Normal" style:family="paragraph">
      <style:text-properties style:font-name="Arial" style:font-name-complex="Arial" fo:font-size="9pt" style:font-size-asian="9pt" style:font-size-complex="9pt"/>
    </style:style>
    <style:style style:name="P97" style:parent-style-name="Normal" style:family="paragraph">
      <style:text-properties style:font-name="Arial" style:font-name-complex="Arial" fo:font-size="9pt" style:font-size-asian="9pt" style:font-size-complex="9pt"/>
    </style:style>
    <style:style style:name="P98" style:parent-style-name="Normal" style:family="paragraph">
      <style:text-properties style:font-name="Arial" style:font-name-complex="Arial" fo:font-size="9pt" style:font-size-asian="9pt" style:font-size-complex="9pt"/>
    </style:style>
    <style:style style:name="P99" style:parent-style-name="Normal" style:family="paragraph">
      <style:text-properties style:font-name="Arial" style:font-name-complex="Arial" fo:font-size="9pt" style:font-size-asian="9pt" style:font-size-complex="9pt"/>
    </style:style>
    <style:style style:name="P100" style:parent-style-name="Normal" style:family="paragraph">
      <style:text-properties style:font-name="Arial" style:font-name-complex="Arial" fo:font-weight="bold" style:font-weight-asian="bold" fo:font-size="9pt" style:font-size-asian="9pt" style:font-size-complex="9pt"/>
    </style:style>
    <style:style style:name="P101" style:parent-style-name="Normal" style:family="paragraph">
      <style:text-properties style:font-name="Arial" style:font-name-complex="Arial" fo:font-size="9pt" style:font-size-asian="9pt" style:font-size-complex="9pt"/>
    </style:style>
    <style:style style:name="P102" style:parent-style-name="Normal" style:family="paragraph">
      <style:text-properties style:font-name="Arial" style:font-name-complex="Arial" fo:font-size="9pt" style:font-size-asian="9pt" style:font-size-complex="9pt"/>
    </style:style>
    <style:style style:name="P103" style:parent-style-name="Normal" style:family="paragraph">
      <style:text-properties style:font-name="Arial" style:font-name-complex="Arial" fo:font-weight="bold" style:font-weight-asian="bold" fo:font-size="9pt" style:font-size-asian="9pt" style:font-size-complex="9pt"/>
    </style:style>
    <style:style style:name="P104" style:parent-style-name="Normal" style:family="paragraph">
      <style:text-properties style:font-name="Arial" style:font-name-complex="Arial" fo:font-size="9pt" style:font-size-asian="9pt" style:font-size-complex="9pt"/>
    </style:style>
    <style:style style:name="P105" style:parent-style-name="Normal" style:family="paragraph">
      <style:text-properties style:font-name="Arial" style:font-name-complex="Arial" fo:font-size="9pt" style:font-size-asian="9pt" style:font-size-complex="9pt"/>
    </style:style>
    <style:style style:name="P106" style:parent-style-name="Normal" style:family="paragraph">
      <style:text-properties style:font-name="Arial" style:font-name-complex="Arial" fo:font-weight="bold" style:font-weight-asian="bold" fo:font-size="9pt" style:font-size-asian="9pt" style:font-size-complex="9pt"/>
    </style:style>
    <style:style style:name="P107" style:parent-style-name="Normal" style:family="paragraph">
      <style:text-properties style:font-name="Arial" style:font-name-complex="Arial" fo:font-size="9pt" style:font-size-asian="9pt" style:font-size-complex="9pt"/>
    </style:style>
    <style:style style:name="P108" style:parent-style-name="Normal" style:family="paragraph">
      <style:text-properties style:font-name="Arial" style:font-name-complex="Arial" fo:font-size="9pt" style:font-size-asian="9pt" style:font-size-complex="9pt"/>
    </style:style>
    <style:style style:name="P109" style:parent-style-name="Normal" style:family="paragraph">
      <style:text-properties style:font-name="Arial" style:font-name-complex="Arial" fo:font-weight="bold" style:font-weight-asian="bold" fo:font-size="9pt" style:font-size-asian="9pt" style:font-size-complex="9pt"/>
    </style:style>
    <style:style style:name="P110" style:parent-style-name="Normal" style:family="paragraph">
      <style:text-properties style:font-name="Arial" style:font-name-complex="Arial" fo:font-size="9pt" style:font-size-asian="9pt" style:font-size-complex="9pt"/>
    </style:style>
    <style:style style:name="P111" style:parent-style-name="Normal" style:family="paragraph">
      <style:text-properties style:font-name="Arial" style:font-name-complex="Arial" fo:font-size="9pt" style:font-size-asian="9pt" style:font-size-complex="9pt"/>
    </style:style>
    <style:style style:name="P112" style:parent-style-name="Normal" style:family="paragraph">
      <style:text-properties style:font-name="Arial" style:font-name-complex="Arial" fo:font-weight="bold" style:font-weight-asian="bold" fo:font-size="9pt" style:font-size-asian="9pt" style:font-size-complex="9pt"/>
    </style:style>
    <style:style style:name="P113" style:parent-style-name="Normal" style:family="paragraph">
      <style:text-properties style:font-name="Arial" style:font-name-complex="Arial" fo:font-size="9pt" style:font-size-asian="9pt" style:font-size-complex="9pt"/>
    </style:style>
    <style:style style:name="P114" style:parent-style-name="Normal" style:family="paragraph">
      <style:text-properties style:font-name="Arial" style:font-name-complex="Arial" fo:font-size="9pt" style:font-size-asian="9pt" style:font-size-complex="9pt"/>
    </style:style>
    <style:style style:name="P115" style:parent-style-name="Normal" style:family="paragraph">
      <style:text-properties style:font-name="Arial" style:font-name-complex="Arial" fo:font-weight="bold" style:font-weight-asian="bold" fo:font-size="9pt" style:font-size-asian="9pt" style:font-size-complex="9pt"/>
    </style:style>
    <style:style style:name="P116" style:parent-style-name="Normal" style:family="paragraph">
      <style:text-properties style:font-name="Arial" style:font-name-complex="Arial" fo:font-size="9pt" style:font-size-asian="9pt" style:font-size-complex="9pt"/>
    </style:style>
    <style:style style:name="P117" style:parent-style-name="Normal" style:family="paragraph">
      <style:text-properties style:font-name="Arial" style:font-name-complex="Arial" fo:font-size="9pt" style:font-size-asian="9pt" style:font-size-complex="9pt"/>
    </style:style>
    <style:style style:name="P118" style:parent-style-name="Normal" style:family="paragraph">
      <style:text-properties style:font-name="Arial" style:font-name-complex="Arial" fo:font-weight="bold" style:font-weight-asian="bold" fo:font-size="9pt" style:font-size-asian="9pt" style:font-size-complex="9pt"/>
    </style:style>
    <style:style style:name="P119" style:parent-style-name="Normal" style:family="paragraph">
      <style:text-properties style:font-name="Arial" style:font-name-complex="Arial" fo:font-size="9pt" style:font-size-asian="9pt" style:font-size-complex="9pt"/>
    </style:style>
    <style:style style:name="P120" style:parent-style-name="Normal" style:family="paragraph">
      <style:text-properties style:font-name="Arial" style:font-name-complex="Arial" fo:font-size="9pt" style:font-size-asian="9pt" style:font-size-complex="9pt"/>
    </style:style>
    <style:style style:name="P121" style:parent-style-name="Normal" style:family="paragraph">
      <style:text-properties style:font-name="Arial" style:font-name-complex="Arial" fo:font-weight="bold" style:font-weight-asian="bold" fo:font-size="9pt" style:font-size-asian="9pt" style:font-size-complex="9pt"/>
    </style:style>
    <style:style style:name="P122" style:parent-style-name="Normal" style:family="paragraph">
      <style:text-properties style:font-name="Arial" style:font-name-complex="Arial" fo:font-size="9pt" style:font-size-asian="9pt" style:font-size-complex="9pt"/>
    </style:style>
    <style:style style:name="P123" style:parent-style-name="Normal" style:family="paragraph">
      <style:text-properties style:font-name="Arial" style:font-name-complex="Arial" fo:font-size="9pt" style:font-size-asian="9pt" style:font-size-complex="9pt"/>
    </style:style>
    <style:style style:name="P124" style:parent-style-name="Normal" style:family="paragraph">
      <style:text-properties style:font-name="Arial" style:font-name-complex="Arial" fo:font-weight="bold" style:font-weight-asian="bold" fo:font-size="9pt" style:font-size-asian="9pt" style:font-size-complex="9pt"/>
    </style:style>
    <style:style style:name="P125" style:parent-style-name="Normal" style:family="paragraph">
      <style:text-properties style:font-name="Arial" style:font-name-complex="Arial" fo:font-size="9pt" style:font-size-asian="9pt" style:font-size-complex="9pt"/>
    </style:style>
    <style:style style:name="P126" style:parent-style-name="Normal" style:family="paragraph">
      <style:text-properties style:font-name="Arial" style:font-name-complex="Arial" fo:font-size="9pt" style:font-size-asian="9pt" style:font-size-complex="9pt"/>
    </style:style>
    <style:style style:name="P127" style:parent-style-name="Normal" style:family="paragraph">
      <style:text-properties style:font-name="Arial" style:font-name-complex="Arial" fo:font-weight="bold" style:font-weight-asian="bold" fo:font-size="9pt" style:font-size-asian="9pt" style:font-size-complex="9pt"/>
    </style:style>
    <style:style style:name="P128" style:parent-style-name="Normal" style:family="paragraph">
      <style:text-properties style:font-name="Arial" style:font-name-complex="Arial" fo:font-size="9pt" style:font-size-asian="9pt" style:font-size-complex="9pt"/>
    </style:style>
    <style:style style:name="P129" style:parent-style-name="Normal" style:family="paragraph">
      <style:text-properties style:font-name="Arial" style:font-name-complex="Arial" fo:font-size="9pt" style:font-size-asian="9pt" style:font-size-complex="9pt"/>
    </style:style>
    <style:style style:name="P130" style:parent-style-name="Normal" style:family="paragraph">
      <style:text-properties style:font-name="Arial" style:font-name-complex="Arial" fo:font-weight="bold" style:font-weight-asian="bold" fo:font-size="9pt" style:font-size-asian="9pt" style:font-size-complex="9pt"/>
    </style:style>
    <style:style style:name="P131" style:parent-style-name="Normal" style:family="paragraph">
      <style:text-properties style:font-name="Arial" style:font-name-complex="Arial" fo:font-size="9pt" style:font-size-asian="9pt" style:font-size-complex="9pt"/>
    </style:style>
    <style:style style:name="P132" style:parent-style-name="Normal" style:family="paragraph">
      <style:text-properties style:font-name="Arial" style:font-name-complex="Arial" fo:font-size="9pt" style:font-size-asian="9pt" style:font-size-complex="9pt"/>
    </style:style>
    <style:style style:name="P133" style:parent-style-name="Normal" style:family="paragraph">
      <style:text-properties style:font-name="Arial" style:font-name-complex="Arial" fo:font-size="9pt" style:font-size-asian="9pt" style:font-size-complex="9pt"/>
    </style:style>
    <style:style style:name="P134" style:parent-style-name="Normal" style:family="paragraph">
      <style:text-properties style:font-name="Arial" style:font-name-complex="Arial" fo:font-size="9pt" style:font-size-asian="9pt" style:font-size-complex="9pt"/>
    </style:style>
    <style:style style:name="P135" style:parent-style-name="Normal" style:family="paragraph">
      <style:text-properties style:font-name="Arial" style:font-name-complex="Arial" fo:font-size="9pt" style:font-size-asian="9pt" style:font-size-complex="9pt"/>
    </style:style>
    <style:style style:name="P136" style:parent-style-name="Normal" style:family="paragraph">
      <style:text-properties style:font-name="Arial" style:font-name-complex="Arial" fo:font-size="9pt" style:font-size-asian="9pt" style:font-size-complex="9pt"/>
    </style:style>
    <style:style style:name="P137" style:parent-style-name="Normal" style:family="paragraph">
      <style:text-properties style:font-name="Arial" style:font-name-complex="Arial" fo:font-size="9pt" style:font-size-asian="9pt" style:font-size-complex="9pt"/>
    </style:style>
    <style:style style:name="P138" style:parent-style-name="Normal" style:family="paragraph">
      <style:text-properties style:font-name="Arial" style:font-name-complex="Arial" fo:font-size="9pt" style:font-size-asian="9pt" style:font-size-complex="9pt"/>
    </style:style>
    <style:style style:name="P139" style:parent-style-name="Normal" style:family="paragraph">
      <style:text-properties style:font-name="Arial" style:font-name-complex="Arial" fo:font-weight="bold" style:font-weight-asian="bold" fo:font-size="9pt" style:font-size-asian="9pt" style:font-size-complex="9pt"/>
    </style:style>
    <style:style style:name="P140" style:parent-style-name="Normal" style:family="paragraph">
      <style:text-properties style:font-name="Arial" style:font-name-complex="Arial" fo:font-size="9pt" style:font-size-asian="9pt" style:font-size-complex="9pt"/>
    </style:style>
    <style:style style:name="P141" style:parent-style-name="Normal" style:family="paragraph">
      <style:text-properties style:font-name="Arial" style:font-name-complex="Arial" fo:font-size="9pt" style:font-size-asian="9pt" style:font-size-complex="9pt"/>
    </style:style>
    <style:style style:name="P142" style:parent-style-name="Normal" style:family="paragraph">
      <style:text-properties style:font-name="Arial" style:font-name-complex="Arial" fo:font-weight="bold" style:font-weight-asian="bold" fo:font-size="9pt" style:font-size-asian="9pt" style:font-size-complex="9pt"/>
    </style:style>
    <style:style style:name="P143" style:parent-style-name="Normal" style:family="paragraph">
      <style:text-properties style:font-name="Arial" style:font-name-complex="Arial" fo:font-size="9pt" style:font-size-asian="9pt" style:font-size-complex="9pt"/>
    </style:style>
    <style:style style:name="P144" style:parent-style-name="Normal" style:family="paragraph">
      <style:text-properties style:font-name="Arial" style:font-name-complex="Arial" fo:font-size="9pt" style:font-size-asian="9pt" style:font-size-complex="9pt"/>
    </style:style>
    <style:style style:name="P145" style:parent-style-name="Normal" style:family="paragraph">
      <style:text-properties style:font-name="Arial" style:font-name-complex="Arial" fo:font-weight="bold" style:font-weight-asian="bold" fo:font-size="9pt" style:font-size-asian="9pt" style:font-size-complex="9pt"/>
    </style:style>
    <style:style style:name="P146" style:parent-style-name="Normal" style:family="paragraph">
      <style:text-properties style:font-name="Arial" style:font-name-complex="Arial" fo:font-size="9pt" style:font-size-asian="9pt" style:font-size-complex="9pt"/>
    </style:style>
    <style:style style:name="P147" style:parent-style-name="Normal" style:family="paragraph">
      <style:text-properties style:font-name="Arial" style:font-name-complex="Arial" fo:font-size="9pt" style:font-size-asian="9pt" style:font-size-complex="9pt"/>
    </style:style>
    <style:style style:name="P148" style:parent-style-name="Normal" style:family="paragraph">
      <style:text-properties style:font-name="Arial" style:font-name-complex="Arial" fo:font-weight="bold" style:font-weight-asian="bold" fo:font-size="9pt" style:font-size-asian="9pt" style:font-size-complex="9pt"/>
    </style:style>
    <style:style style:name="P149" style:parent-style-name="Normal" style:family="paragraph">
      <style:text-properties style:font-name="Arial" style:font-name-complex="Arial" fo:font-size="9pt" style:font-size-asian="9pt" style:font-size-complex="9pt"/>
    </style:style>
    <style:style style:name="P150" style:parent-style-name="Normal" style:family="paragraph">
      <style:text-properties style:font-name="Arial" style:font-name-complex="Arial" fo:font-size="9pt" style:font-size-asian="9pt" style:font-size-complex="9pt"/>
    </style:style>
    <style:style style:name="T151" style:parent-style-name="DefaultParagraphFont" style:family="text">
      <style:text-properties style:font-name="Arial" style:font-name-complex="Arial" fo:font-weight="bold" style:font-weight-asian="bold" fo:font-size="9pt" style:font-size-asian="9pt" style:font-size-complex="9pt"/>
    </style:style>
    <style:style style:name="T152" style:parent-style-name="DefaultParagraphFont" style:family="text">
      <style:text-properties style:font-name="Arial" style:font-name-complex="Arial" fo:font-size="9pt" style:font-size-asian="9pt" style:font-size-complex="9pt"/>
    </style:style>
    <style:style style:name="P153" style:parent-style-name="Normal" style:family="paragraph">
      <style:text-properties style:font-name="Arial" style:font-name-complex="Arial" fo:font-size="9pt" style:font-size-asian="9pt" style:font-size-complex="9pt"/>
    </style:style>
    <style:style style:name="P154" style:parent-style-name="Normal" style:family="paragraph">
      <style:text-properties style:font-name="Arial" style:font-name-complex="Arial" fo:font-size="9pt" style:font-size-asian="9pt" style:font-size-complex="9pt"/>
    </style:style>
    <style:style style:name="P155" style:parent-style-name="Normal" style:family="paragraph">
      <style:text-properties style:font-name="Arial" style:font-name-complex="Arial" fo:font-size="9pt" style:font-size-asian="9pt" style:font-size-complex="9pt"/>
    </style:style>
    <style:style style:name="P156" style:parent-style-name="Normal" style:family="paragraph">
      <style:text-properties style:font-name="Arial" style:font-name-complex="Arial" fo:font-size="9pt" style:font-size-asian="9pt" style:font-size-complex="9pt"/>
    </style:style>
    <style:style style:name="P157" style:parent-style-name="Normal" style:family="paragraph">
      <style:text-properties style:font-name="Arial" style:font-name-complex="Arial" fo:font-size="9pt" style:font-size-asian="9pt" style:font-size-complex="9pt"/>
    </style:style>
    <style:style style:name="P158" style:parent-style-name="Normal" style:family="paragraph">
      <style:text-properties style:font-name="Arial" style:font-name-complex="Arial" fo:font-weight="bold" style:font-weight-asian="bold" fo:font-size="9pt" style:font-size-asian="9pt" style:font-size-complex="9pt"/>
    </style:style>
    <style:style style:name="P159" style:parent-style-name="Normal" style:family="paragraph">
      <style:text-properties style:font-name="Arial" style:font-name-complex="Arial" fo:font-size="9pt" style:font-size-asian="9pt" style:font-size-complex="9pt"/>
    </style:style>
    <style:style style:name="P160" style:parent-style-name="Normal" style:family="paragraph">
      <style:text-properties style:font-name="Arial" style:font-name-complex="Arial" fo:font-size="9pt" style:font-size-asian="9pt" style:font-size-complex="9pt"/>
    </style:style>
    <style:style style:name="P161" style:parent-style-name="Normal" style:family="paragraph">
      <style:text-properties style:font-name="Arial" style:font-name-complex="Arial" fo:font-weight="bold" style:font-weight-asian="bold" fo:font-size="9pt" style:font-size-asian="9pt" style:font-size-complex="9pt"/>
    </style:style>
    <style:style style:name="P162" style:parent-style-name="Normal" style:family="paragraph">
      <style:text-properties style:font-name="Arial" style:font-name-complex="Arial" fo:font-size="9pt" style:font-size-asian="9pt" style:font-size-complex="9pt"/>
    </style:style>
    <style:style style:name="P163" style:parent-style-name="Normal" style:family="paragraph">
      <style:text-properties style:font-name="Arial" style:font-name-complex="Arial" fo:font-size="9pt" style:font-size-asian="9pt" style:font-size-complex="9pt"/>
    </style:style>
    <style:style style:name="P164" style:parent-style-name="Normal" style:family="paragraph">
      <style:text-properties style:font-name="Arial" style:font-name-complex="Arial" fo:font-size="9pt" style:font-size-asian="9pt" style:font-size-complex="9pt"/>
    </style:style>
    <style:style style:name="P165" style:parent-style-name="Normal" style:family="paragraph">
      <style:text-properties style:font-name="Arial" style:font-name-complex="Arial" fo:font-size="9pt" style:font-size-asian="9pt" style:font-size-complex="9pt"/>
    </style:style>
    <style:style style:name="P166" style:parent-style-name="Normal" style:family="paragraph">
      <style:text-properties style:font-name="Arial" style:font-name-complex="Arial" fo:font-weight="bold" style:font-weight-asian="bold" fo:font-size="9pt" style:font-size-asian="9pt" style:font-size-complex="9pt"/>
    </style:style>
    <style:style style:name="P167" style:parent-style-name="Normal" style:family="paragraph">
      <style:text-properties style:font-name="Arial" style:font-name-complex="Arial" fo:font-size="9pt" style:font-size-asian="9pt" style:font-size-complex="9pt"/>
    </style:style>
    <style:style style:name="P168" style:parent-style-name="Normal" style:family="paragraph">
      <style:text-properties style:font-name="Arial" style:font-name-complex="Arial" fo:font-size="9pt" style:font-size-asian="9pt" style:font-size-complex="9pt"/>
    </style:style>
    <style:style style:name="P169" style:parent-style-name="Normal" style:family="paragraph">
      <style:text-properties style:font-name="Arial" style:font-name-complex="Arial" fo:font-weight="bold" style:font-weight-asian="bold" fo:font-size="9pt" style:font-size-asian="9pt" style:font-size-complex="9pt"/>
    </style:style>
    <style:style style:name="P170" style:parent-style-name="Normal" style:family="paragraph">
      <style:text-properties style:font-name="Arial" style:font-name-complex="Arial" fo:font-size="9pt" style:font-size-asian="9pt" style:font-size-complex="9pt"/>
    </style:style>
    <style:style style:name="P171" style:parent-style-name="Normal" style:family="paragraph">
      <style:text-properties style:font-name="Arial" style:font-name-complex="Arial" fo:font-size="9pt" style:font-size-asian="9pt" style:font-size-complex="9pt"/>
    </style:style>
    <style:style style:name="P172" style:parent-style-name="Normal" style:family="paragraph">
      <style:text-properties style:font-name="Arial" style:font-name-complex="Arial" fo:font-weight="bold" style:font-weight-asian="bold" fo:font-size="9pt" style:font-size-asian="9pt" style:font-size-complex="9pt"/>
    </style:style>
    <style:style style:name="P173" style:parent-style-name="Normal" style:family="paragraph">
      <style:text-properties style:font-name="Arial" style:font-name-complex="Arial" fo:font-size="9pt" style:font-size-asian="9pt" style:font-size-complex="9pt"/>
    </style:style>
    <style:style style:name="P174" style:parent-style-name="Normal" style:family="paragraph">
      <style:text-properties style:font-name="Arial" style:font-name-complex="Arial" fo:font-size="9pt" style:font-size-asian="9pt" style:font-size-complex="9pt"/>
    </style:style>
    <style:style style:name="P175" style:parent-style-name="Normal" style:family="paragraph">
      <style:paragraph-properties style:text-autospace="none"/>
      <style:text-properties style:font-name="Anonymous-1" style:font-name-complex="Anonymous-1"/>
    </style:style>
    <style:style style:name="P176" style:parent-style-name="Normal" style:family="paragraph">
      <style:paragraph-properties style:text-autospace="none" fo:text-align="center"/>
      <style:text-properties fo:font-size="8pt" style:font-size-asian="8pt" style:font-size-complex="8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office:automatic-styles>
  <office:body>
    <office:text text:use-soft-page-breaks="true">
      <text:p text:style-name="P1"><text:span text:style-name="T2">United States Counties by State</text:span></text:p>
      <text:p text:style-name="P3">Alaska Counties (called Judicial Districts):</text:p>
      <text:p text:style-name="P4">First (South Eastern) Judicial District, Second (North Western) Judicial</text:p>
      <text:p text:style-name="P5">District, Third (South Central) Judicial District, Fourth (Central) Judicial District</text:p>
      <text:p text:style-name="P6"/>
      <text:p text:style-name="P7">Alabama Counties:</text:p>
      <text:p text:style-name="P8">Autauga, Baldwin, Barbour, Bibb, Blount, Bullock, Butler, Calhoun, Chambers, Cherokee, Chilton, Choctaw, Clarke, Clay, Cleburne, Coffee, Colbert, Conecuh, Coosa, Covington, Crenshaw, Cullman, Dale, Dallas, Dekalb, Elmore, Escambia, Etowah, Fayette, Franklin, Geneva, Greene, Hale, Henry, Houston, Jackson, Jefferson, Lamar, Lauderdale, Lawrence, Lee, Limestone, Lowndes, Macon, Madison, Marengo, Marion, Marshall, Mobile, Monroe, Montgomery, Morgan, Perry, Pickens, Pike, Randolph, Russell, Shelby, St. Clair, Sumter, Talladega, Tallapoosa, Tuscaloosa, Walker, Washington, Wilcox, Winston</text:p>
      <text:p text:style-name="P9"/>
      <text:p text:style-name="P10">Arkansas Counties:</text:p>
      <text:p text:style-name="P11">Arkansas, Ashley, Baxter, Benton, Boone, Bradley, Calhoun, Carroll, Chicot, Clark, Clay, Cleburne, Cleveland, Columbia, Conway, Craighead, Crawford, Crittenden, Cross, Dallas, Desha, Drew, Faulkner, Franklin, Fulton, Garland, Grant, Greene, Hempstead, Hot Spring, Howard, Independence, Izard, Jackson, Jefferson, Johnson, Lafayette, Lawrence, Lee, Lincoln, Little River, Logan, Lonoke, Madison, Marion, Miller, Mississippi, Monroe, Montgomery, Nevada, Newton, Ouachita, Perry, Phillips, Pike, Poinsett, Polk, Pope, Prairie, Pulaski, Randolph, Saline, Scott, Searcy, Sebastian, Sevier, Sharp, St. Francis, Stone, Union, Van Buren, Washington, White, Woodruff, Yell</text:p>
      <text:p text:style-name="P12"/>
      <text:p text:style-name="P13">Arizona Counties:</text:p>
      <text:p text:style-name="P14">Apache, Cochise, Coconino, Gila, Graham, Greenlee, La Paz, Maricopa,</text:p>
      <text:p text:style-name="P15">Mohave, Navajo, Pima, Pinal, Santa Cruz, Yavapai, Yuma</text:p>
      <text:p text:style-name="P16"/>
      <text:p text:style-name="P17">California Counties:</text:p>
      <text:p text:style-name="P18">Alameda, Alpine, Amador, Butte, Calaveras, Colusa, Contra Costa, Del Norte, El Dorado, Fresno, Glenn, <text:s/>umboldt, Imperial, Inyo, Kern, Kings, Lake, Lassen, Los Angeles, Madera, Marin, Mariposa, Mendocino, Merced, Modoc, Mono, Monterey, Napa, Nevada, Orange, Placer, Plumas, Riverside, Sacramento, San Benito, San Bernardino, San Diego, San Francisco, San Joaquin, San Luis Obispo, San Mateo, Santa Barbara, Santa Clara, Santa Cruz, Shasta, Sierra, Siskiyou, Solano, Sonoma, Stanislaus, Sutter, Tehama, Trinity, Tulare, Tuolumne, Ventura, Yolo, Yuba</text:p>
      <text:p text:style-name="P19"/>
      <text:p text:style-name="P20">Colorado Counties:</text:p>
      <text:p text:style-name="P21">Adams, Alamosa, Arapahoe, Archuleta, Baca, Bent, Boulder, Broomfield, Chaffee, Cheyenne, Clear Creek, Conejos, Costilla, Crowley, Custer, Delta, Denver, Dolores, Douglas, Eagle, El Paso, Elbert, Fremont, Garfield, Gilpin, Grand, Gunnison, Hinsdale, Huerfano, Jackson, Jefferson, Kiowa, Kit Carson, La Plata, Lake, Larimer, Las Animas, Lincoln, Logan, Mesa, Mineral, Moffat, Montezuma, Montrose, Morgan, Otero, Ouray, Park, Phillips, Pitkin, Prowers, Pueblo, Rio Blanco, Rio Grande, Routt, Saguache, San Juan, San Miguel, Sedgwick, Summit,<text:s/>Teller, Washington, Weld, Yuma</text:p>
      <text:p text:style-name="P22"/>
      <text:p text:style-name="Normal"><text:span text:style-name="T23">Connecticut Counties</text:span><text:span text:style-name="T24">:</text:span></text:p>
      <text:p text:style-name="P25">Fairfield, Hartford, Litchfield, Middlesex, New Haven, New London, Tolland, Windham</text:p>
      <text:p text:style-name="P26"/>
      <text:p text:style-name="P27">Delaware Counties:</text:p>
      <text:p text:style-name="P28">Kent, New Castle, Sussex</text:p>
      <text:p text:style-name="P29"/>
      <text:p text:style-name="P30">Florida Counties:</text:p>
      <text:p text:style-name="P31">Alachua, Baker, Bay, Bradford, Brevard, Broward, Calhoun, Charlotte, Citrus, Clay, Collier, Columbia, Dade, <text:s/>Desoto, Dixie, Duval, Escambia, Flagler, Franklin, Gadsden, Gilchrist, Glades, Gulf, Hamilton, Hardee, Hendry, Hernando, Highlands, Hillsborough, Holmes, Indian River, Jackson, Jefferson, Lafayette, Lake, Lee, Leon, Levy,<text:s/>Liberty, Madison, Manatee, Marion, Martin, Monroe, Nassau, Okaloosa, Okeechobee, Orange, Osceola, Palm Beach, Pasco, Pinellas, Polk, Putnam, Santa Rosa, Sarasota, Seminole, St. Johns, St. Lucie, Sumter, Suwannee, Taylor, Union, Volusia, Wakulla, Walton, Washington</text:p>
      <text:p text:style-name="P32"/>
      <text:p text:style-name="P33">Georgia Counties:</text:p>
      <text:p text:style-name="P34">Appling, Atkinson, Bacon, Baker, Baldwin, Banks, Barrow, Bartow, Ben Hill, Berrien, Bibb, Bleckley, Brantley, Brooks, Bryan, Bulloch, Burke, Butts, Calhoun, Camden, Candler, Carroll, Catoosa, Charlton, Chatham, Chattahoochee, Chattooga, Cherokee, Clarke, Clay, Clayton, Clinch, Cobb, Coffee, Colquitt, Columbia, Cook, Coweta, Crawford,<text:s/>Crisp, Dade, Dawson, De Kalb, Decatur, Dodge, Dooly, Dougherty, Douglas, Early, Echols, Effingham, Elbert, Emanuel, Evans, Fannin, Fayette, Floyd, Forsyth, Franklin, Fulton, Gilmer, Glascock, Glynn, Gordon, Grady, Greene, Gwinnett, Habersham, Hall, Hancock, Haralson, Harris, Hart, Heard, Henry, Houston, Irwin, Jackson, Jasper, Jeff Davis, Jefferson, Jenkins, Johnson, Jones, Lamar, Lanier, Laurens, Lee, Liberty, Lincoln, Long, Lowndes, Lumpkin, Macon, Madison,<text:s/>Marion, McDuffie, McIntosh, Meriwether, Miller, Mitchell, Monroe, Montgomery, Morgan, Murray, Muscogee, Newton, Oconee, Oglethorpe, Paulding, Peach, Pickens, Pierce, Pike, Polk, Pulaski, Putnam, Quitman, Rabun, Randolph, Richmond, Rockdale, Schley, Screven, Seminole, Spalding, Stephens, Stewart, Sumter, Talbot, Taliaferro, Tattnall, Taylor, Telfair, Terrell, Thomas, Tift, Toombs, Towns, Treutlen, Troup, Turner, Twiggs, Union, Upson, Walker, Walton, Ware, Warren, Washington, Wayne, Webster, Wheeler, White, Whitfield, Wilcox, Wilkes, Wilkinson, Worth</text:p>
      <text:p text:style-name="P35"/>
      <text:p text:style-name="P36">Hawaii Counties:</text:p>
      <text:p text:style-name="P37">Hawaii, Honolulu, Kalawao, Kauai, Maui</text:p>
      <text:p text:style-name="P38"/>
      <text:p text:style-name="P39"/>
      <text:soft-page-break/>
      <text:p text:style-name="P40">Iowa Counties:</text:p>
      <text:p text:style-name="P41">Adair, Adams, Allamakee, Appanoose, Audubon, Benton, Black Hawk,<text:s/>Boone, Bremer, Buchanan, Buena Vista, Butler, Calhoun, Carroll, Cass,<text:s/>Cedar, Cerro Gordo, Cherokee, Chickasaw, Clarke, Clay, Clayton,<text:s/>Clinton, Crawford, Dallas, Davis, Decatur, Delaware, Des Moines,<text:s/>Dickinson, Dubuque, Emmet, Fayette, Floyd, Franklin, Fremont, Greene,<text:s/>Grundy, Guthrie, Hamilton, Hancock, Hardin, Harrison, Henry, Howard,<text:s/>Humboldt, Ida, Iowa, Jackson, Jasper, Jefferson, Johnson, Jones,<text:s/>Keokuk, Kossuth, Lee, Linn, Louisa, Lucas, Lyon, Madison, Mahaska,<text:s/>Marion, Marshall, Mills, Mitchell, Monona, Monroe, Montgomery,<text:s/>Muscatine, O.brien, Osceola, Page, Palo Alto, Plymouth, Pocahontas,<text:s/>Polk, Pottawattamie, Poweshiek, Ringgold, Sac, Scott, Shelby, Sioux,<text:s/>Story, Tama, Taylor, Union, Van Buren, Wapello, Warren, Washington,<text:s/>Wayne, Webster, Winnebago, Winneshiek, Woodbury, Worth, Wright</text:p>
      <text:p text:style-name="P42"/>
      <text:p text:style-name="P43">Idaho Counties:</text:p>
      <text:p text:style-name="P44">Ada, Adams, Bannock, Bear Lake, Benewah, Bingham, Blaine, Boise,<text:s/>Bonner, Bonneville, Boundary, Butte, Camas, Canyon, Caribou, Cassia,<text:s/>Clark, Clearwater, Custer, Elmore, Franklin, Fremont, Gem, Gooding,<text:s/>Idaho, Jefferson, Jerome, Kootenai, Latah, Lemhi, Lewis, Lincoln,<text:s/>Madison, Minidoka, Nez Perce, Oneida, Owyhee, Payette, Power,<text:s/>Shoshone, Teton, Twin Falls, Valley, Washington</text:p>
      <text:p text:style-name="P45"/>
      <text:p text:style-name="Normal"><text:span text:style-name="T46">Illinois Counties</text:span><text:span text:style-name="T47">:</text:span></text:p>
      <text:p text:style-name="P48">Adams, Alexander, Bond, Boone, Brown, Bureau, Calhoun, Carroll, Cass,<text:s/>Champaign, Christian, Clark, Clay, Clinton, Coles, Cook, Crawford,<text:s/>Cumberland, Dekalb, De Witt, Douglas, Dupage, Edgar, Edwards,<text:s/>Effingham, Fayette, Ford, Franklin, Fulton, Gallatin, Greene, Grundy,<text:s/>Hamilton, Hancock, Hardin, Henderson, Henry, Iroquois, Jackson,<text:s/>Jasper, Jefferson, Jersey, Jo Daviess, Johnson, Kane, Kankakee,<text:s/>Kendall, Knox, La Salle, Lake, Lawrence, Lee, Livingston, Logan,<text:s/>Macon, Macoupin, Madison, Marion, Marshall, Mason, Massac, McDonough,<text:s/>McHenry, McLean, Menard, Mercer, Monroe, Montgomery, Morgan,<text:s/>Moultrie, Ogle, Peoria, Perry, Piatt, Pike, Pope, Pulaski, Putnam,<text:s/>Randolph, Richland, Rock Island, Saline, Sangamon, Schuyler, Scott,<text:s/>Shelby, St. Clair, Stark, Stephenson, Tazewell, Union, Vermilion,<text:s/>Wabash, Warren, Washington, Wayne, White, Whiteside, Will,<text:s/>Williamson, Winnebago, Woodford</text:p>
      <text:p text:style-name="P49"/>
      <text:p text:style-name="P50">Indiana Counties:</text:p>
      <text:p text:style-name="P51">Adams, Allen, Bartholomew, Benton, Blackford, Boone, Brown, Carroll,<text:s/>Cass, Clark, Clay, Clinton, Crawford, Daviess,<text:s/></text:p>
      <text:p text:style-name="P52">De Kalb, Dearborn,<text:s/>Decatur, Delaware, Dubois, Elkhart, Fayette, Floyd, Fountain,<text:s/>Franklin, Fulton, Gibson, Grant,<text:s/>Greene, Hamilton, Hancock, Harrison,<text:s/>Hendricks, Henry, Howard, Huntington, Jackson, Jasper, Jay,<text:s/>Jefferson, Jennings, Johnson, Knox, Kosciusko, Lagrange, Lake,<text:s/>La Porte, Lawrence, Madison, Marion, Marshall, Martin, Miami, Monroe,<text:s/>Montgomery, Morgan, Newton, Noble, Ohio, Orange, Owen, Parke, Perry,<text:s/>Pike, Porter, Posey, Pulaski, Putnam, Randolph, Ripley, Rush, Scott,<text:s/>Shelby, Spencer, St. Joseph, Starke, Steuben, Sullivan, Switzerland,<text:s/>Tippecanoe, Tipton, Union, Vanderburgh, Vermillion, Vigo, Wabash,<text:s/>Warren, Warrick, Washington, Wayne, Wells, White, Whitley</text:p>
      <text:p text:style-name="P53"/>
      <text:p text:style-name="P54">Kansas Counties:</text:p>
      <text:p text:style-name="P55">Allen, Anderson, Atchison, Barber, Barton, Bourbon, Brown, Butler,<text:s/>Chase, Chautauqua, Cherokee, Cheyenne, Clark, Clay, Cloud, Coffey,<text:s/>Comanche, Cowley, Crawford, Decatur, Dickinson, Doniphan, Douglas,<text:s/>Edwards, Elk, Ellis, Ellsworth, Finney, Ford, Franklin, Geary, Gove,<text:s/>Graham, Grant, Gray, Greeley, Greenwood, Hamilton, Harper, Harvey,<text:s/>Haskell, Hodgeman, Jackson, Jefferson, Jewell, Johnson, Kearny,<text:s/>Kingman, Kiowa, Labette, Lane, Leavenworth, Lincoln, Linn, Logan,<text:s/>Lyon, Marion, Marshall, McPherson, Meade, Miami, Mitchell,<text:s/>Montgomery, Morris, Morton, Nemaha, Neosho, Ness, Norton, Osage,<text:s/>Osborne, Ottawa, Pawnee, Phillips, Pottawatomie, Pratt, Rawlins,<text:s/>Reno, Republic, Rice, Riley, Rooks, Rush, Russell, Saline, Scott,<text:s/>Sedgwick, Seward, Shawnee, Sheridan, Sherman, Smith, Stafford,<text:s/>Stanton, Stevens, Sumner, Thomas, Trego, Wabaunsee, Wallace,<text:s/>Washington, Wichita, Wilson, Woodson, Wyandotte</text:p>
      <text:p text:style-name="P56"/>
      <text:p text:style-name="P57">Kentucky Counties:</text:p>
      <text:p text:style-name="P58">Adair, Allen, Anderson, Ballard, Barren, Bath, Bell, Boone, Bourbon,<text:s/>Boyd, Boyle, Bracken, Breathitt, Breckinridge, Bullitt, Butler,<text:s/>Caldwell, Calloway, Campbell, Carlisle, Carroll, Carter, Casey,<text:s/>Christian, Clark, Clay, Clinton, Crittenden, Cumberland, Daviess,<text:s/>Edmonson, Elliott, Estill, Fayette, Fleming, Floyd, Franklin, Fulton,<text:s/>Gallatin, Garrard, Grant, Graves, Grayson, Green, Greenup, Hancock,<text:s/>Hardin, Harlan, Harrison, Hart, Henderson, Henry, Hickman, Hopkins,<text:s/>Jackson, Jefferson, Jessamine, Johnson, Kenton, Knott, Knox, Larue,<text:s/>Laurel, Lawrence, Lee, Leslie, Letcher, Lewis, Lincoln, Livingston,<text:s/>Logan, Lyon, Madison, Magoffin, Marion, Marshall, Martin, Mason,<text:s/>McCracken, McCreary, McLean, Meade, Menifee, Mercer, Metcalfe,<text:s/>Monroe, Montgomery, Morgan, Muhlenberg, Nelson, Nicholas, Ohio,<text:s/>Oldham, Owen, Owsley, Pendleton, Perry, Pike, Powell, Pulaski,<text:s/>Robertson, Rockcastle, Rowan, Russell, Scott, Shelby, Simpson,<text:s/>Spencer, Taylor, Todd, Trigg, Trimble, Union, Warren, Washington,<text:s/>Wayne, Webster, Whitley, Wolfe, Woodford</text:p>
      <text:p text:style-name="P59"/>
      <text:p text:style-name="P60">Louisiana Counties (called parishes):</text:p>
      <text:p text:style-name="P61">Acadia, Allen, Ascension, Assumption, Avoyelles, Beauregard,<text:s/>Bienville, Bossier, Caddo, Calcasieu, Caldwell, Cameron, Catahoula,<text:s/>Claiborne, Concordia, De Soto, East Baton Rouge, East Carroll, East<text:s/>Feliciana, Evangeline, Franklin, Grant, Iberia, Iberville, Jackson,<text:s/>Jefferson, Jefferson Davis, La Salle, Lafayette, Lafourche, Lincoln,<text:s/>Livingston, Madison, Morehouse, Natchitoches, Orleans, Ouachita,<text:s/>Plaquemines, Pointe Coupee, Rapides, Red River, Richland, Sabine,<text:s/>St. Bernard, St. Charles, St. Helena, St. James, St. John Baptist,<text:s/>St. Landry, St. Martin, St. Mary, St. Tammany, Tangipahoa, Tensas,<text:s/>Terrebonne, Union, Vermilion, Vernon, Washington, Webster, West Baton<text:s/>Rouge, West Carroll, West Feliciana, Winn</text:p>
      <text:p text:style-name="P62"/>
      <text:p text:style-name="P63">Massachusetts Counties:</text:p>
      <text:p text:style-name="P64">Barnstable, Berkshire, Bristol, Dukes, Essex, Franklin, Hampden,<text:s/>Hampshire, Middlesex, Nantucket, Norfolk, Plymouth, Suffolk, Worcester</text:p>
      <text:p text:style-name="P65"/>
      <text:p text:style-name="P66">Maryland Counties:</text:p>
      <text:p text:style-name="P67">Allegany, Anne Arundel, Baltimore, Calvert, Caroline, Carroll, Cecil,<text:s/>Charles, Dorchester, Frederick, Garrett, Harford, Howard, Kent,<text:s/>Montgomery, Prince George’s, Queen Anne’s, Somerset, St. Mary’s,<text:s/>Talbot, Washington, Wicomico, Worchester</text:p>
      <text:p text:style-name="P68"/>
      <text:p text:style-name="P69"/>
      <text:p text:style-name="P70"/>
      <text:p text:style-name="P71">Maine Counties:</text:p>
      <text:p text:style-name="P72">Androscoggin, Aroostook, Cumberland, Franklin, Hancock, Kennebec,<text:s/>Knox, Lincoln, Oxford, Penobscot, Piscataquis, Sagadahoc, Somerset,<text:s/>Waldo, Washington, York</text:p>
      <text:p text:style-name="P73"/>
      <text:p text:style-name="P74">Michigan Counties:</text:p>
      <text:p text:style-name="P75">Alcona, Alger, Allegan, Alpena, Antrim, Arenac, Baraga, Barry, Bay,<text:s/>Benzie, Berrien, Branch, Calhoun, Cass, Charlevoix, Cheboygan,<text:s/>Chippewa, Clare, Clinton, Crawford, Delta, Dickinson, Eaton, Emmet,<text:s/>Genesee, Gladwin, Gogebic, Grand Traverse, Gratiot, Hillsdale,<text:s/>Houghton, Huron, Ingham, Ionia, Iosco, Iron, Isabella, Jackson,<text:s/>Kalamazoo, Kalkaska, Kent, Keweenaw, Lake, Lapeer, Leelanau, Lenawee,<text:s/>Livingston, Luce, Mackinac, Macomb, Manistee, Marquette, Mason,<text:s/>Mecosta, Menominee, Midland, Missaukee, Monroe, Montcalm,<text:s/>Montmorency, Muskegon, Newaygo, Oakland, Oceana, Ogemaw, Ontonagon,<text:s/>Osceola, Oscoda, Otsego, Ottawa, Presque Isle, Roscommon, Saginaw,<text:s/>Sanilac, Schoolcraft, Shiawassee, St. Clair, St. Joseph, Tuscola,<text:s/>Van Buren, Washtenaw, Wayne, Wexford</text:p>
      <text:p text:style-name="P76"/>
      <text:p text:style-name="P77">Minnesota Counties:</text:p>
      <text:p text:style-name="P78">Aitkin, Anoka, Becker, Beltrami, Benton, Big Stone, Blue Earth,<text:s/>Brown, Carlton, Carver, Cass, Chippewa, Chisago, Clay, Clearwater,<text:s/>Cook, Cottonwood, Crow Wing, Dakota, Dodge, Douglas, Faribault,<text:s/>Fillmore, Freeborn, Goodhue, Grant, Hennepin, Houston, Hubbard,<text:s/>Isanti, Itasca, Jackson, Kanabec, Kandiyohi, Kittson, Koochiching,<text:s/>Lac Qui Parle, Lake, Lake of Woods, Le Sueur, Lincoln, Lyon,<text:s/>Mahnomen, Marshall, Martin, McLeod, Meeker, Mille Lacs, Morrison,<text:s/>Mower, Murray, Nicollet, Nobles, Norman, Olmsted, Otter Tail,<text:s/>Pennington, Pine, Pipestone, Polk, Pope, Ramsey, Red Lake, Redwood,<text:s/>Renville, Rice, Rock, Roseau, Scott, Sherburne, Sibley, St. Louis,<text:s/>Stearns, Steele, Stevens, Swift, Todd, Traverse, Wabasha, Wadena,<text:s/>Waseca, Washington, Watonwan, Wilkin, Winona, Wright, Yellow Medicine</text:p>
      <text:p text:style-name="P79"/>
      <text:p text:style-name="P80">Missouri Counties:</text:p>
      <text:p text:style-name="P81">Adair, Andrew, Atchison, Audrain, Barry, Barton, Bates, Benton,<text:s/>Bollinger, Boone, Buchanan, Butler, Caldwell, Callaway, Camden,<text:s/>Cape Girardeau, Carroll, Carter, Cass, Cedar, Charlton, Christian, Clark,<text:s/>Clay, Clinton, Cole, Cooper, Crawford, Dade, Dallas, Daviess, DeKalb,<text:s/>Dent, Douglas, Dunklin, Franklin, Gasconade, Gentry, Greene, Grundy,<text:s/>Harrison, Henry, Hickory, Holt, Howard, Howell, Iron, Jackson,<text:s/>Jasper, Jefferson, Johnson, Knox, Laclede, Lafayette, Lawrence,<text:s/>Lewis, Lincoln, Linn, Livingston, Macon, Madison, Marion, Maries,<text:s/>McDonald, Mercer, Miller, Mississippi, Moniteau, Monroe, Montgomery,<text:s/>Morgan, New Madrid, Newton, Nodaway, Oregon, Osage, Ozark, Pemiscot,<text:s/>Perry, Pettis, Phelps, Pike, Platte, Polk, Pulaski, Putnam, Ralls,<text:s/>Randolph, Ray, Reynolds, Ripley, Saline, Schuyler, Scotland, Scott,<text:s/>Shannon, Shelby, St. Charles, St. Clair, St. Francois, Ste. Genevieve,<text:s/>St. Louis, Stoddard, Stone, Sullivan, Taney, Texas, Vernon, Warren,<text:s/>Washington, Wayne, Webster, Worth, Wright</text:p>
      <text:p text:style-name="P82"/>
      <text:p text:style-name="P83">Mississippi Counties:</text:p>
      <text:p text:style-name="P84">Adams, Alcorn, Amite, Attala, Benton, Bolivar, Calhoun, Carroll,<text:s/>Chickasaw, Choctaw, Claiborne, Clarke, Clay, Coahoma, Copiah,<text:s/>Covington, Desoto, Forrest, Franklin, George, Greene, Grenada,<text:s/>Hancock, Harrison, Hinds, Holmes, Humphreys, Issaquena, Itawamba,<text:s/>Jackson, Jasper, Jefferson, Jefferson Davis, Jones, Kemper,<text:s/>Lafayette, Lamar, Lauderdale, Lawrence, Leake, Lee, Leflore, Lincoln,<text:s/>Lowndes, Madison, Marion, Marshall, Monroe, Montgomery, Neshoba,<text:s/>Newton, Noxubee, Oktibbeha, Panola, Pearl River, Perry, Pike,<text:s/>Pontotoc, Prentiss, Quitman, Rankin, Scott, Sharkey, Simpson, Smith,<text:s/>Stone, Sunflower, Tallahatchie, Tate, Tippah, Tishomingo, Tunica,<text:s/>Union, Walthall, Warren, Washington, Wayne, Webster, Wilkinson,<text:s/>Winston, Yalobusha, Yazoo</text:p>
      <text:p text:style-name="P85"/>
      <text:p text:style-name="P86">Montana Counties:</text:p>
      <text:p text:style-name="P87">Beaverhead, Big Horn, Blaine, Broadwater, Carbon, Carter, Cascade,<text:s/>Chouteau, Custer, Daniels, Dawson, Deer Lodge, Fallon, Fergus,<text:s/>Flathead, Gallatin, Garfield, Glacier, Golden Valley, Granite, Hill,<text:s/>Jefferson, Judith Basin, Lake, Lewis and Clark, Liberty, Lincoln,<text:s/>Madison, McCone, Meagher, Mineral, Missoula, Musselshell, Park,<text:s/>Petroleum, Phillips, Pondera, Powder River, Powell, Prairie, Ravalli,<text:s/>Richland, Roosevelt, Rosebud, Sanders, Sheridan, Silver Bow,<text:s/>Stillwater, Sweet Grass, Teton, Toole, Treasure, Valley, Wheatland,<text:s/>Wibaux, Yellowstone, Yellowstone National Park</text:p>
      <text:p text:style-name="P88"/>
      <text:p text:style-name="P89">North Carolina Counties:</text:p>
      <text:p text:style-name="P90">Alamance, Alexander, Alleghany, Anson, Ashe, Avery, Beaufort, Bertie,<text:s/>Bladen, Brunswick, Buncombe, Burke, Cabarrus, Caldwell, Camden,<text:s/>Carteret, Caswell, Catawba, Chatham, Cherokee, Chowan, Clay,<text:s/>Cleveland, Columbus, Craven, Cumberland, Currituck, Dare, Davidson,<text:s/>Davie, Duplin, Durham, Edgecombe, Forsyth, Franklin, Gaston, Gates,<text:s/>Graham, Granville, Greene, Guilford, Halifax, Harnett, Haywood,<text:s/>Henderson, Hertford, Hoke, Hyde, Iredell, Jackson, Johnston, Jones,<text:s/>Lee, Lenoir, Lincoln, Macon, Madison, Martin, McDowell, Mecklenburg,<text:s/>Mitchell, Montgomery, Moore, Nash, New Hanover, Northampton, Onslow,<text:s/>Orange, Pamlico, Pasquotank, Pender, Perquimans, Person, Pitt, Polk,<text:s/>Randolph, Richmond, Robeson, Rockingham, Rowan, Rutherford, Sampson,<text:s/>Scotland, Stanly, Stokes, Surry, Swain, Transylvania, Tyrrell, Union,<text:s/>Vance, Wake, Warren, Washington, Watauga, Wayne, Wilkes, Wilson,<text:s/>Yadkin, Yancey</text:p>
      <text:p text:style-name="P91"/>
      <text:p text:style-name="P92">North Dakota Counties:</text:p>
      <text:p text:style-name="P93">Adams, Barnes, Benson, Billings, Bottineau, Bowman, Burke, Burleigh,<text:s/>Cass, Cavalier, Dickey, Divide, Dunn, Eddy, Emmons, Foster, Golden Valley,<text:s/>Grand Forks, Grant, Griggs, Hettinger, Kidder, Lamoure,<text:s/>Logan, McHenry, McIntosh, McKenzie, McLean, Mercer, Morton,<text:s/>Mountrail, Nelson, Oliver, Pembina, Pierce, Ramsey, Ransom, Renville,<text:s/>Richland, Rolette, Sargent, Sheridan, Sioux, Slope, Stark, Steele,<text:s/>Stutsman, Towner, Traill, Walsh, Ward, Wells, Williams</text:p>
      <text:p text:style-name="P94"/>
      <text:p text:style-name="P95"/>
      <text:p text:style-name="P96"/>
      <text:p text:style-name="P97"/>
      <text:p text:style-name="P98"/>
      <text:p text:style-name="P99"/>
      <text:p text:style-name="P100">Nebraska Counties:</text:p>
      <text:p text:style-name="P101">Adams, Antelope, Arthur, Banner, Blaine, Boone, Box Butte, Boyd,<text:s/>Brown, Buffalo, Burt, Butler, Cass, Cedar, Chase, Cherry, Cheyenne,<text:s/>Clay, Colfax, Cuming, Custer, Dakota, Dawes, Dawson, Deuel, Dixon,<text:s/>Dodge, Douglas, Dundy, Fillmore, Franklin, Frontier, Furnas, Gage,<text:s/>Garden, Garfield, Gosper, Grant, Greeley, Hall, Hamilton, Harlan,<text:s/>Hayes, Hitchcock, Holt, Hooker, Howard, Jefferson, Johnson, Kearney,<text:s/>Keith, Keya Paha, Kimball, Knox, Lancaster, Lincoln, Logan, Loup,<text:s/>Madison, McPherson, Merrick, Morrill, Nance, Nemaha, Nuckolls, Otoe,<text:s/>Pawnee, Perkins, Phelps, Pierce, Platte, Polk, Red Willow,<text:s/>Richardson, Rock, Saline, Sarpy, Saunders, Scotts Bluff, Seward,<text:s/>Sheridan, Sherman, Sioux, Stanton, Thayer, Thomas, Thurston, Valley,<text:s/>Washington, Wayne, Webster, Wheeler, York</text:p>
      <text:p text:style-name="P102"/>
      <text:p text:style-name="P103">New Hampshire Counties:</text:p>
      <text:p text:style-name="P104">Belknap, Carroll, Cheshire, Coos, Grafton, Hillsborough, Merrimack,<text:s/>Rockingham, Strafford, Sullivan</text:p>
      <text:p text:style-name="P105"/>
      <text:p text:style-name="P106">New Jersey Counties:</text:p>
      <text:p text:style-name="P107">Atlantic, Bergen, Burlington, Camden, Cape May, Cumberland, Essex,<text:s/>Gloucester, Hudson, Hunterdon, Mercer, Middlesex, Monmouth, Morris,<text:s/>Ocean, Passaic, Salem, Somerset, Sussex, Union, Warren</text:p>
      <text:p text:style-name="P108"/>
      <text:p text:style-name="P109">New Mexico Counties:</text:p>
      <text:p text:style-name="P110">Bernalillo, Catron, Chaves, Cibola, Colfax, Curry, Debaca, Dona Ana,<text:s/>Eddy, Grant, Guadalupe, Harding, Hidalgo, Lea, Lincoln, Los Alamos,<text:s/>Luna, McKinley, Mora, Otero, Quay, Rio Arriba, Roosevelt, San Juan,<text:s/>San Miguel, Sandoval, Santa Fe, Sierra, Socorro, Taos, Torrance,<text:s/>Union, Valencia</text:p>
      <text:p text:style-name="P111"/>
      <text:p text:style-name="P112">Nevada Counties:</text:p>
      <text:p text:style-name="P113">Churchill, Clark, Douglas, Elko, Esmeralda, Eureka, Humboldt, Lander,<text:s/>Lincoln, Lyon, Mineral, Nye, Pershing, Storey, Washoe, White Pine</text:p>
      <text:p text:style-name="P114"/>
      <text:p text:style-name="P115">New York Counties:</text:p>
      <text:p text:style-name="P116">Albany, Allegany, Bronx, Broome, Cattaraugus, Cayuga, Chautauqua,<text:s/>Chemung, Chenango, Clinton, Columbia, Cortland, Delaware, Dutchess,<text:s/>Erie, Essex, Franklin, Fulton, Genesee, Greene, Hamilton, Herkimer,<text:s/>Jefferson, Kings, Lewis, Livingston, Madison, Monroe, Montgomery,<text:s/>Nassau, New York, Niagara, Oneida, Onondaga, Ontario, Orange,<text:s/>Orleans, Oswego, Otsego, Putnam, Queens, Rensselaer, Richmond,<text:s/>Rockland, Saratoga, Schenectady, Schoharie, Schuyler, Senecca,<text:s/>St. Lawrence, Steuben, Suffolk, Sullivan, Tioga, Tompkins, Ulster,<text:s/>Warren, Washington, Wayne, Westchester, Wyoming, Yates</text:p>
      <text:p text:style-name="P117"/>
      <text:p text:style-name="P118">Ohio Counties:</text:p>
      <text:p text:style-name="P119">Adams, Allen, Ashland, Ashtabula, Athens, Auglaize, Belmont, Brown,<text:s/>Butler, Carroll, Champaign, Clark, Clermont, Clinton, Columbiana,<text:s/>Coshocton, Crawford, Cuyahoga, Darke, Defiance, Delaware, Erie,<text:s/>Fairfield, Fayette, Franklin, Fulton, Gallia, Geauga, Greene,<text:s/>Guernsey, Hamilton, Hancock, Hardin, Harrison, Henry, Highland,<text:s/>Hocking, Holmes, Huron, Jackson, Jefferson, Knox, Lake, Lawrence,<text:s/>Licking, Logan, Lorain, Lucas, Madison, Mahoning, Marion, Medina,<text:s/>Meigs, Mercer, Miami, Monroe, Montgomery, Morgan, Morrow, Muskingum,<text:s/>Noble, Ottawa, Paulding, Perry, Pickaway, Pike, Portage, Preble,<text:s/>Putnam, Richland, Ross, Sandusky, Scioto, Seneca, Shelby, Stark,<text:s/>Summit, Trumbull, Tuscarawas, Union, Van Wert, Vinton, Warren,<text:s/>Washington, Wayne, Williams, Wood, Wyandot</text:p>
      <text:p text:style-name="P120"/>
      <text:p text:style-name="P121">Oklahoma Counties:</text:p>
      <text:p text:style-name="P122">Adair, Alfalfa, Atoka, Beaver, Beckham, Blaine, Bryan, Caddo,<text:s/>Canadian, Carter, Cherokee, Choctaw, Cimarron, Cleveland, Coal,<text:s/>Comanche, Cotton, Craig, Creek, Custer, Delaware, Dewey, Ellis,<text:s/>Garfield, Garvin, Grady, Grant, Greer, Harmon, Harper, Haskell,<text:s/>Hughes, Jackson, Jefferson, Johnston, Kay, Kingfisher, Kiowa,<text:s/>Latimer, Le Flore, Lincoln, Logan, Love, Major, Marshall, Mayes,<text:s/>McClain, McCurtain, McIntosh, Murray, Muskogee, Noble, Nowata,<text:s/>Okfuskee, Oklahoma, Okmulgee, Osage, Ottawa, Pawnee, Payne,<text:s/>Pittsburg, Pontotoc, Pottawatomie, Pushmataha, Roger Mills, Rogers,<text:s/>Seminole, Sequoyah, Stephens, Texas, Tillman, Tulsa, Wagoner,<text:s/>Washington, Washita, Woods, Woodward</text:p>
      <text:p text:style-name="P123"/>
      <text:p text:style-name="P124">Oregon Counties:</text:p>
      <text:p text:style-name="P125">Baker, Benton, Clackamas, Clatsop, Columbia, Coos, Crook, Curry,<text:s/>Deschutes, Douglas, Gilliam, Grant, Harney, Hood River, Jackson,<text:s/>Jefferson, Josephine, Klamath, Lake, Lane, Lincoln, Linn, Malheur,<text:s/>Marion, Morrow, Multnomah, Polk, Sherman, Tillamook, Umatilla, Union,<text:s/>Wallowa, Wasco, Washington, Wheeler, Yamhill</text:p>
      <text:p text:style-name="P126"/>
      <text:p text:style-name="P127">Pennsylvania Counties:</text:p>
      <text:p text:style-name="P128">Adams, Allegheny, Armstrong, Beaver, Bedford, Berks, Blair, Bradford,<text:s/>Bucks, Butler, Cambria, Cameron, Carbon, Centre, Chester, Clarion,<text:s/>Clearfield, Clinton, Columbia, Crawford, Cumberland, Dauphin,<text:s/>Delaware, Elk, Erie, Fayette, Forest, Franklin, Fulton, Greene,<text:s/>Huntingdon, Indiana, Jefferson, Juniata, Lackawanna, Lancaster,<text:s/>Lawrence, Lebanon, Lehigh, Luzerne, Lycoming, McKean, Mercer,<text:s/>Mifflin, Monroe, Montgomery, Montour, Northampton, Northumberland,<text:s/>Perry, Philadelphia, Pike, Potter, Schuylkill, Snyder, Somerset,<text:s/>Sullivan, Susquehanna, Tioga, Union, Venango, Warren, Washington,<text:s/>Wayne, Westmoreland, Wyoming, York</text:p>
      <text:p text:style-name="P129"/>
      <text:p text:style-name="P130">Rhode Island Counties:</text:p>
      <text:p text:style-name="P131">Bristol, Kent, Newport, Providence, Washington</text:p>
      <text:p text:style-name="P132"/>
      <text:p text:style-name="P133"/>
      <text:p text:style-name="P134"/>
      <text:p text:style-name="P135"/>
      <text:p text:style-name="P136"/>
      <text:p text:style-name="P137"/>
      <text:p text:style-name="P138"/>
      <text:p text:style-name="P139">South Carolina Counties:</text:p>
      <text:p text:style-name="P140">Abbeville, Aiken, Allendale, Anderson, Bamberg, Barnwell, Beaufort,<text:s/>Berkeley, Calhoun, Charleston, Cherokee, Chester, Chesterfield,<text:s/>Clarendon, Colleton, Darlington, Dillon, Dorchester, Edgefield,<text:s/>Fairfield, Florence, Georgetown, Greenville, Greenwood, Hampton,<text:s/>Horry, Jasper, Kershaw, Lancaster, Laurens, Lee, Lexington, Marion,<text:s/>Marlboro, McCormick, Newberry, Oconee, Orangeburg, Pickens, Richland,<text:s/>Saluda, Spartanburg, Sumter, Union, Williamsburg, York</text:p>
      <text:p text:style-name="P141"/>
      <text:p text:style-name="P142">South Dakota Counties:</text:p>
      <text:p text:style-name="P143">Aurora, Beadle, Bennett, Bon Homme, Brookings, Brown, Brule, Buffalo,<text:s/>Butte, Campbell, Charles Mix, Clark, Clay, Codington, Corson, Custer,<text:s/>Davison, Day, Deuel, Dewey, Douglas, Edmunds, Fall River, Faulk,<text:s/>Grant, Gregory, Haakon, Hamlin, Hand, Hanson, Harding, Hughes,<text:s/>Hutchinson, Hyde, Jackson, Jerauld, Jones, Kingsbury, Lake, Lawrence,<text:s/>Lincoln, Lyman, Marshall, McCook, McPherson, Meade, Mellette, Miner,<text:s/>Minnehaha, Moody, Pennington, Perkins, Potter, Roberts, Sanborn,<text:s/>Shannon, Spink, Stanley, Sully, Todd, Tripp, Turner, Union, Walworth,<text:s/>Yankton, Ziebach</text:p>
      <text:p text:style-name="P144"/>
      <text:p text:style-name="P145">Tennessee Counties:</text:p>
      <text:p text:style-name="P146">Anderson, Bedford, Benton, Bledsoe, Blount, Bradley, Campbell,<text:s/>Cannon, Carroll, Carter, Cheatham, Chester, Claiborne, Clay, Cocke,<text:s/>Coffee, Crockett, Cumberland, Davidson, Dekalb, Decatur, Dickson,<text:s/>Dyer, Fayette, Fentress, Franklin, Gibson, Giles, Grainger, Greene,<text:s/>Grundy, Hamblen, Hamilton, Hancock, Hardeman, Hardin, Hawkins,<text:s/>Haywood, Henderson, Henry, Hickman, Houston, Humphreys, Jackson,<text:s/>Jefferson, Johnson, Knox, Lake, Lauderdale, Lawrence, Lewis, Lincoln,<text:s/>Loudon, Macon, Madison, Marion, Marshall, Maury, McMinn, McNairy,<text:s/>Meigs, Monroe, Montgomery, Moore, Morgan, Obion, Overton, Perry,<text:s/>Pickett, Polk, Putnam, Rhea, Roane, Robertson, Rutherford, Scott,<text:s/>Sequatchie, Sevier, Shelby, Smith, Stewart, Sullivan, Sumner, Tipton,<text:s/>Trousdale, Unicoi, Union, Van Buren, Warren, Washington, Wayne,<text:s/>Weakley, White, Williamson, Wilson</text:p>
      <text:p text:style-name="P147"/>
      <text:p text:style-name="P148">Texas Counties:</text:p>
      <text:p text:style-name="P149">Anderson, Andrews, Angelina, Aransas, Archer, Armstrong, Atascosa,<text:s/>Austin, Bailey, Bandera, Bastrop, Baylor, Bee, Bell, Bexar, Blanco,<text:s/>Borden, Bosque, Bowie, Brazoria, Brazos, Brewster, Briscoe, Brooks,<text:s/>Brown, Burleson, Burnet, Caldwell, Calhoun, Callahan, Cameron, Camp,<text:s/>Carson, Cass, Castro, Chambers, Cherokee, Childress, Clay, Cochran,<text:s/>Coke, Coleman, Collin, Collingsworth, Colorado, Comal, Comanche,<text:s/>Concho, Cooke, Coryell, Cottle, Crane, Crockett, Crosby, Culberson,<text:s/>Dallam, Dallas, Dawson, Dewitt, Deaf Smith, Delta, Denton, Dickens,<text:s/>Dimmit, Donley, Duval, Eastland, Ector, Edwards, El Paso, Ellis,<text:s/>Erath, Falls, Fannin, Fayette, Fisher, Floyd, Foard, Fort Bend,<text:s/>Franklin, Freestone, Frio, Gaines, Galveston, Garza, Gillespie,<text:s/>Glasscock, Goliad, Gonzales, Gray, Grayson, Gregg, Grimes, Guadalupe,<text:s/>Hale, Hall, Hamilton, Hansford, Hardeman, Hardin, Harris, Harrison,<text:s/>Hartley, Haskell, Hays, Hemphill, Henderson, Hidalgo, Hill, Hockley,<text:s/>Hood, Hopkins, Houston, Howard, Hudspeth, Hunt, Hutchinson, Irion,<text:s/>Jack, Jackson, Jasper, Jeff Davis, Jefferson, Jim Hogg, Jim Wells,<text:s/>Johnson, Jones, Karnes, Kaufman, Kendall, Kenedy, Kent, Kerr, Kimble,<text:s/>King, Kinney, Kleberg, Knox, La Salle, Lamar, Lamb, Lampasas, Lavaca,<text:s/>Lee, Leon, Liberty, Limestone, Lipscomb, Live Oak, Llano, Loving,<text:s/>Lubbock, Lynn, Madison, Marion, Martin, Mason, Matagorda, Maverick,<text:s/>McCulloch, McLennan, McMullen, Medina, Menard, Midland, Milam, Mills,<text:s/>Mitchell, Montague, Montgomery, Moore, Morris, Motley, Nacogdoches,<text:s/>Navarro, Newton, Nolan, Nueces, Ochiltree, Oldham, Orange, Palo Pinto,<text:s/>Panola, Parker, Parmer, Pecos, Polk, Potter, Presidio, Rains,<text:s/>Randall, Reagan, Real, Red River, Reeves, Refugio, Roberts,<text:s/>Robertson, Rockwall, Runnels, Rusk, Sabine, San Augustine, San Jacinto,<text:s/>San Patricio, San Saba, Schleicher, Scurry, Shackelford,<text:s/>Shelby, Sherman, Smith, Somervell, Starr, Stephens, Sterling,<text:s/>Stonewall, Sutton, Swisher, Tarrant, Taylor, Terrell, Terry,<text:s/>Throckmorton, Titus, Tom Green, Travis, Trinity, Tyler, Upshur,<text:s/>Upton, Uvalde, Val Verde, Van Zandt, Victoria, Walker, Waller, Ward,<text:s/>Washington, Webb, Wharton, Wheeler, Wichita, Wilbarger, Willacy,<text:s/>Williamson, Wilson, Winkler, Wise, Wood, Yoakum, Young, Zapata, Zavala</text:p>
      <text:p text:style-name="P150"/>
      <text:p text:style-name="Normal"><text:span text:style-name="T151">Utah Counties</text:span><text:span text:style-name="T152">:</text:span></text:p>
      <text:p text:style-name="P153">Beaver, Box Elder, Cache, Carbon, Daggett, Davis, Duchesne, Emery,<text:s/>Garfield, Grand, Iron, Juab, Kane, Millard, Morgan, Piute, Rich, Salt<text:s/>Lake, San Juan, Sanpete, Sevier, Summit, Tooele, Uintah, Utah,<text:s/>Wasatch, Washington, Wayne, Weber</text:p>
      <text:p text:style-name="P154"/>
      <text:p text:style-name="P155">Virginia Counties:</text:p>
      <text:p text:style-name="P156">Accomack, Albemarle, Alleghany, Amelia, Amherst, Appomattox,<text:s/>Arlington, Augusta, Bath, Bedford, Bland, Botetourt, Brunswick,<text:s/>Buchanan, Buckingham, Campbell, Caroline, Carroll, Charles City,<text:s/>Charlotte, Chesterfield, Clarke, Craig, Culpeper, Cumberland,<text:s/>Dickenson, Dinwiddie, Essex, Fairfax, Fauquier, Floyd, Fluvanna,<text:s/>Franklin, Frederick, Giles, Gloucester, Goochland, Grayson, Greene,<text:s/>Greensville, Halifax, Hanover, Henrico, Henry, Highland, Isle of Wight,<text:s/>James City, King and Queen, King George, King William,<text:s/>Lancaster, Lee, Loudoun, Louisa, Lunenburg, Madison, Mathews,<text:s/>Mecklenburg, Middlesex, Montgomery, Nelson, New Kent,<text:s/>Northampton, Northumberland, Nottoway, Orange, Page, Patrick,<text:s/>Pittsylvania, Powhatan, Prince Edward, Prince George, Prince William,<text:s/>Pulaski, Rappahannock, Richmond, Roanoke, Rockbridge, Rockingham,<text:s/>Russell, Scott, Shenandoah, Smyth, Southampton, Spotsylvania,<text:s/>Stafford, Surry, Sussex, Tazewell, Warren, Washington, Westmoreland,<text:s/>Wise, Wythe, York</text:p>
      <text:p text:style-name="P157"/>
      <text:p text:style-name="P158">Vermont Counties:</text:p>
      <text:p text:style-name="P159">Addison, Bennington, Caledonia, Chittenden, Essex, Franklin, Grand Isle,<text:s/>Lamoille, Orange, Orleans, Rutland, Washington, Windham, Windsor</text:p>
      <text:p text:style-name="P160"/>
      <text:p text:style-name="P161">Washington Counties:</text:p>
      <text:p text:style-name="P162">Adams, Asotin, Benton, Chelan, Clallam, Clark, Columbia, Cowlitz,<text:s/>Douglas, Ferry, Franklin, Garfield, Grant, Grays Harbor, Island,<text:s/>Jefferson, King, Kitsap, Kittitas, Klickitat, Lewis, Lincoln, Mason,<text:s/>Okanogan, Pacific, Pend Oreille, Pierce, San Juan, Skagit, Skamania,<text:s/>Snohomish, Spokane, Stevens, Thurston, Wahkiakum, Walla Walla,<text:s/>Whatcom, Whitman, Yakima</text:p>
      <text:p text:style-name="P163"/>
      <text:p text:style-name="P164"/>
      <text:p text:style-name="P165"/>
      <text:soft-page-break/>
      <text:p text:style-name="P166">Wisconsin Counties:</text:p>
      <text:p text:style-name="P167">Adams, Ashland, Barron, Bayfield, Brown, Buffalo, Burnett, Calumet, Chippewa,<text:s/>Clark, Crawford, Columbia, Dane, Dodge, Door, Douglas, Dunn, Eau Claire,<text:s/>Florence, Fond du Lac, Forest, Grant, Green, Green Lake, Iowa, Iron,<text:s/>Jackson, Jefferson, Juneau, Kenosha, Kewaunee, La Crosse, Lafayette,<text:s/>Langlade, Lincoln, Manitowoc, Marathon, Marinette, Marquette,<text:s/>Menominee, Milwaukee, Monroe, Oconto, Oneida, Outagamie, Ozaukee,<text:s/>Pepin, Pierce, Polk, Portage, Price, Racine, Richland, Rock, Rusk,<text:s/>Sauk, Sawyer, Shawano, Sheboygan, St. Croix, Taylor, Trempealeau,<text:s/>Vernon, Vilas, Walworth, Washburn, Washington, Waukesha, Waupaca,<text:s/>Waushara, Winnebago, Wood</text:p>
      <text:p text:style-name="P168"/>
      <text:p text:style-name="P169">West Virginia Counties:</text:p>
      <text:p text:style-name="P170">Barbour, Berkeley, Boone, Braxton, Brooke, Cabell, Calhoun, Clay,<text:s/>Doddridge, Fayette, Gilmer, Grant, Greenbrier, Hampshire, Hancock,<text:s/>Hardy, Harrison, Jackson, Jefferson, Kanawha, Lewis, Lincoln, Logan,<text:s/>Marion, Marshall, Mason, McDowell, Mercer, Mineral, Mingo,<text:s/>Monongalia, Monroe, Morgan, Nicholas, Ohio, Pendleton, Pleasants,<text:s/>Pocahontas, Preston, Putnam, Raleigh, Randolph, Ritchie, Roane,<text:s/>Summers, Taylor, Tucker, Tyler, Upshur, Wayne, Webster, Wetzel, Wirt,<text:s/>Wood, Wyoming</text:p>
      <text:p text:style-name="P171"/>
      <text:p text:style-name="P172">Wyoming Counties:</text:p>
      <text:p text:style-name="P173">Albany, Big Horn, Campbell, Carbon, Converse, Crook, Fremont, Goshen,<text:s/>Hot Springs, Johnson, Laramie, Lincoln, Natrona, Niobrara, Park, Platte,<text:s/>Sheridan, Sublette, Sweetwater, Teton, Uinta, Washakie, Weston</text:p>
      <text:p text:style-name="P174"/>
      <text:p text:style-name="P175"/>
      <text:p text:style-name="P176">updated 06-14-2002</text:p>
      <text:p text:style-name="Normal"/>
      <text:p text:style-name="P177"><text:span text:style-name="T178">© Copyright 2008</text:span><text:span text:style-name="T179"><text:s/>- 2018</text:span><text:span text:style-name="T180"><text:s/>10-10 Internati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onymous-1" svg:font-family="Anonymous-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ted States Counties by State</dc:title>
    <dc:description/>
    <dc:subject/>
    <meta:initial-creator>Admin</meta:initial-creator>
    <dc:creator>Jeff Steinkamp</dc:creator>
    <meta:creation-date>2018-01-12T17:50:00Z</meta:creation-date>
    <dc:date>2018-01-12T17:50:00Z</dc:date>
    <meta:print-date>2018-01-12T17:49:00Z</meta:print-date>
    <meta:template xlink:href="Normal.dotm" xlink:type="simple"/>
    <meta:editing-cycles>2</meta:editing-cycles>
    <meta:editing-duration>PT0S</meta:editing-duration>
    <meta:document-statistic meta:page-count="6" meta:paragraph-count="57" meta:word-count="4291" meta:character-count="28697" meta:row-count="203" meta:non-whitespace-character-count="24463"/>
  </office:meta>
</office:document-meta>
</file>