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fo:font-weight="bold" style:font-weight-asian="bold" style:font-weight-complex="bold" fo:font-size="30pt" style:font-size-asian="30pt" style:font-size-complex="30pt"/>
    </style:style>
    <style:style style:name="T3" style:parent-style-name="DefaultParagraphFont" style:family="text">
      <style:text-properties fo:font-weight="bold" style:font-weight-asian="bold" style:font-weight-complex="bold" fo:font-size="30pt" style:font-size-asian="30pt" style:font-size-complex="30pt"/>
    </style:style>
    <style:style style:name="P4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style:text-autospace="none"/>
    </style:style>
    <style:style style:name="T11" style:parent-style-name="DefaultParagraphFont" style:family="text">
      <style:text-properties style:font-name="Wingdings" style:font-name-complex="Wingdings"/>
    </style:style>
    <style:style style:name="T12" style:parent-style-name="DefaultParagraphFont" style:family="text">
      <style:text-properties style:font-name="Wingdings" style:font-name-complex="Wingdings"/>
    </style:style>
    <style:style style:name="T13" style:parent-style-name="DefaultParagraphFont" style:family="text">
      <style:text-properties style:font-name="Wingdings" style:font-name-complex="Wingdings"/>
    </style:style>
    <style:style style:name="T14" style:parent-style-name="DefaultParagraphFont" style:family="text">
      <style:text-properties style:font-name="Wingdings" style:font-name-complex="Wingdings"/>
    </style:style>
    <style:style style:name="T15" style:parent-style-name="DefaultParagraphFont" style:family="text">
      <style:text-properties style:font-name="Wingdings" style:font-name-complex="Wingdings"/>
    </style:style>
    <style:style style:name="T16" style:parent-style-name="DefaultParagraphFont" style:family="text">
      <style:text-properties style:font-name="Wingdings" style:font-name-complex="Wingdings"/>
    </style:style>
    <style:style style:name="T17" style:parent-style-name="DefaultParagraphFont" style:family="text">
      <style:text-properties style:font-name="Wingdings" style:font-name-complex="Wingdings"/>
    </style:style>
    <style:style style:name="T18" style:parent-style-name="DefaultParagraphFont" style:family="text">
      <style:text-properties style:font-name="Wingdings" style:font-name-complex="Wingdings"/>
    </style:style>
    <style:style style:name="P19" style:parent-style-name="Normal" style:family="paragraph">
      <style:paragraph-properties style:text-autospace="none"/>
    </style:style>
    <style:style style:name="T20" style:parent-style-name="DefaultParagraphFont" style:family="text">
      <style:text-properties style:font-name="Wingdings" style:font-name-complex="Wingdings"/>
    </style:style>
    <style:style style:name="T21" style:parent-style-name="DefaultParagraphFont" style:family="text">
      <style:text-properties style:font-name="Wingdings" style:font-name-complex="Wingdings"/>
    </style:style>
    <style:style style:name="T22" style:parent-style-name="DefaultParagraphFont" style:family="text">
      <style:text-properties style:font-name="Wingdings" style:font-name-complex="Wingdings"/>
    </style:style>
    <style:style style:name="T23" style:parent-style-name="DefaultParagraphFont" style:family="text">
      <style:text-properties style:font-name="Wingdings" style:font-name-complex="Wingdings"/>
    </style:style>
    <style:style style:name="T24" style:parent-style-name="DefaultParagraphFont" style:family="text">
      <style:text-properties style:font-name="Wingdings" style:font-name-complex="Wingdings"/>
    </style:style>
    <style:style style:name="T25" style:parent-style-name="DefaultParagraphFont" style:family="text">
      <style:text-properties style:font-name="Wingdings" style:font-name-complex="Wingdings"/>
    </style:style>
    <style:style style:name="T26" style:parent-style-name="DefaultParagraphFont" style:family="text">
      <style:text-properties style:font-name="Wingdings" style:font-name-complex="Wingdings"/>
    </style:style>
    <style:style style:name="T27" style:parent-style-name="DefaultParagraphFont" style:family="text">
      <style:text-properties style:font-name="Wingdings" style:font-name-complex="Wingdings"/>
    </style:style>
    <style:style style:name="P28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style:text-autospace="none" fo:text-align="center"/>
      <style:text-properties fo:font-style="italic" style:font-style-asian="italic" style:font-style-complex="italic" fo:font-size="9pt" style:font-size-asian="9pt" style:font-size-complex="9pt"/>
    </style:style>
    <style:style style:name="P50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style:text-autospace="none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style:text-autospace="none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style:text-autospace="none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style:text-autospace="none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9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style:text-autospace="none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style:text-autospace="none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5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5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52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style:text-autospace="none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64" style:parent-style-name="Normal" style:family="paragraph">
      <style:paragraph-properties style:text-autospace="none"/>
    </style:style>
    <style:style style:name="T165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6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7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72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76" style:parent-style-name="DefaultParagraphFont" style:family="text">
      <style:text-properties style:font-name="Wingdings" style:font-name-complex="Wingdings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79" style:parent-style-name="DefaultParagraphFont" style:family="text">
      <style:text-properties style:font-name="Wingdings" style:font-name-complex="Wingdings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paragraph-properties style:text-autospace="none"/>
    </style:style>
    <style:style style:name="T183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84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85" style:parent-style-name="DefaultParagraphFont" style:family="text">
      <style:text-properties style:font-name="Wingdings" style:font-name-complex="Wingdings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88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190" style:parent-style-name="Normal" style:family="paragraph">
      <style:paragraph-properties style:text-autospace="none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style:text-autospace="none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style:text-autospace="none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style:text-autospace="non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42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243" style:parent-style-name="Normal" style:family="paragraph">
      <style:paragraph-properties style:text-autospace="none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51" style:parent-style-name="Normal" style:family="paragraph">
      <style:paragraph-properties style:text-autospace="non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color="#000002"/>
    </style:style>
    <style:style style:name="P252" style:parent-style-name="Normal" style:family="paragraph">
      <style:paragraph-properties style:text-autospace="non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color="#000002"/>
    </style:style>
    <style:style style:name="P253" style:parent-style-name="Normal" style:family="paragraph">
      <style:paragraph-properties style:text-autospace="non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color="#000002"/>
    </style:style>
    <style:style style:name="P254" style:parent-style-name="Normal" style:family="paragraph">
      <style:paragraph-properties style:text-autospace="none" fo:margin-left="2in" fo:text-indent="0.5in">
        <style:tab-stops/>
      </style:paragraph-properties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color="#000002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color="#000002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color="#000002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color="#000002"/>
    </style:style>
    <style:style style:name="P25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6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61" style:parent-style-name="Normal" style:family="paragraph">
      <style:paragraph-properties style:text-autospace="none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8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28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84" style:parent-style-name="Normal" style:family="paragraph">
      <style:paragraph-properties style:text-autospace="none" fo:text-align="center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</text:span><text:span text:style-name="T3">10-10 QSO PARTY COVER SHEET</text:span></text:p>
      <text:p text:style-name="P4"/>
      <text:p text:style-name="P5"/>
      <text:p text:style-name="P6"><text:span text:style-name="T7">QSO Party<text:s/></text:span><text:span text:style-name="T8">(select one)</text:span><text:span text:style-name="T9">:</text:span></text:p>
      <text:p text:style-name="P10"><text:span text:style-name="T11"></text:span><text:span text:style-name="T12"></text:span>WINTER PHONE<text:tab/><text:span text:style-name="T13"></text:span><text:span text:style-name="T14"></text:span>SPRING CW<text:tab/><text:span text:style-name="T15"></text:span><text:span text:style-name="T16"></text:span>SPRING<text:s/>DIGITAL<text:tab/><text:span text:style-name="T17"></text:span><text:span text:style-name="T18"></text:span>10-10 SPRINT</text:p>
      <text:p text:style-name="P19"><text:span text:style-name="T20"></text:span><text:span text:style-name="T21"></text:span>SUMMER PHONE<text:tab/><text:span text:style-name="T22"></text:span><text:span text:style-name="T23"></text:span>FALL CW<text:tab/><text:span text:style-name="T24"></text:span><text:span text:style-name="T25"></text:span>FALL<text:s/>DIGITAL<text:tab/><text:tab/><text:span text:style-name="T26"></text:span><text:span text:style-name="T27"></text:span>SPIRIT OF 76</text:p>
      <text:p text:style-name="P28"/>
      <text:p text:style-name="P29">Contest Exchange:</text:p>
      <text:p text:style-name="P30"><text:span text:style-name="T31">Callsign:<text:s/></text:span><text:span text:style-name="T32"><text:tab/></text:span><text:span text:style-name="T33"><text:tab/></text:span><text:span text:style-name="T34"><text:s/></text:span><text:span text:style-name="T35">Name:<text:s/></text:span><text:span text:style-name="T36"><text:tab/></text:span><text:span text:style-name="T37"><text:tab/></text:span><text:span text:style-name="T38"><text:tab/></text:span><text:span text:style-name="T39"><text:s/></text:span><text:span text:style-name="T40">10-10# :<text:s/></text:span><text:span text:style-name="T41"><text:tab/></text:span><text:span text:style-name="T42"><text:tab/></text:span><text:span text:style-name="T43"><text:tab/></text:span><text:span text:style-name="T44"><text:s/></text:span><text:span text:style-name="T45">QTH*:<text:s/></text:span><text:span text:style-name="T46"><text:tab/></text:span><text:span text:style-name="T47"><text:tab/></text:span><text:span text:style-name="T48"><text:tab/></text:span></text:p>
      <text:p text:style-name="P49">* if operating FROM mobile, enter number of counties operated from in QTH field - counties must show in log</text:p>
      <text:p text:style-name="P50"/>
      <text:p text:style-name="P51">Entry Information:</text:p>
      <text:p text:style-name="P52"><text:span text:style-name="T53">Name: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><text:span text:style-name="T69">Mailing<text:s/></text:span><text:span text:style-name="T70">a</text:span><text:span text:style-name="T71">ddress</text:span><text:span text:style-name="T72">: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<text:span text:style-name="T87">City</text:span><text:span text:style-name="T88">: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<text:span text:style-name="T105">State/Province/Country</text:span><text:span text:style-name="T106">:</text:span><text:span text:style-name="T107">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/></text:span><text:span text:style-name="T117">Zip</text:span><text:span text:style-name="T118">:</text:span><text:span text:style-name="T119"><text:s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Your e-mail address<text:s/></text:span><text:span text:style-name="T126">(for contest questions only)</text:span><text:span text:style-name="T127">:<text:s/></text:span><text:span text:style-name="T128">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><text:span text:style-name="T138">Call Area (W0-W9) or ARRL DX Country you operated from</text:span><text:span text:style-name="T139">: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P147"><text:span text:style-name="T148">Chapter Assignment, if any<text:s/></text:span><text:span text:style-name="T149">(not valid in Sprint)</text:span><text:span text:style-name="T150">:</text:span><text:span text:style-name="T151">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  <text:p text:style-name="P160"><text:span text:style-name="T161">Entry Type</text:span><text:s/><text:span text:style-name="T162">(check one only)</text:span><text:span text:style-name="T163">:</text:span></text:p>
      <text:p text:style-name="P164"><text:span text:style-name="T165"></text:span><text:span text:style-name="T166"></text:span><text:span text:style-name="T167"></text:span><text:span text:style-name="T168">LOW POWER</text:span><text:span text:style-name="T169"><text:tab/></text:span><text:span text:style-name="T170"><text:tab/></text:span><text:span text:style-name="T171"></text:span><text:span text:style-name="T172"></text:span><text:span text:style-name="T173">HIGH POWER<text:s/></text:span><text:span text:style-name="T174"><text:tab/></text:span><text:span text:style-name="T175"></text:span><text:span text:style-name="T176"></text:span><text:span text:style-name="T177">QRP</text:span><text:s/><text:tab/><text:span text:style-name="T178"></text:span><text:span text:style-name="T179"></text:span><text:span text:style-name="T180">MOBILE</text:span><text:span text:style-name="T181"><text:tab/><text:s text:c="6"/></text:span></text:p>
      <text:p text:style-name="P182"><text:span text:style-name="T183"></text:span><text:span text:style-name="T184"></text:span><text:span text:style-name="T185"></text:span><text:span text:style-name="T186">Club</text:span><text:s/><text:span text:style-name="T187">(if Club station, please list all operators below this line)</text:span></text:p>
      <text:p text:style-name="P188"/>
      <text:p text:style-name="P189">Claimed Score:</text:p>
      <text:p text:style-name="P190"><text:span text:style-name="T191">Contacts WITH 10-10 number: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s/>X</text:span><text:span text:style-name="T199">2 =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/text:p>
      <text:p text:style-name="P205"><text:span text:style-name="T206">Contacts WITHOUT 10-10 number</text:span><text:span text:style-name="T207">:</text:span><text:span text:style-name="T208">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s/>X</text:span><text:span text:style-name="T215">1 =<text:s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/text:p>
      <text:p text:style-name="P221"><text:span text:style-name="T222">Total Contacts</text:span><text:span text:style-name="T223">:<text:s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s/></text:span><text:span text:style-name="T231">Total Pts</text:span><text:span text:style-name="T232">:</text:span><text:span text:style-name="T233"><text:s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/text:p>
      <text:p text:style-name="P240"/>
      <text:p text:style-name="P241"/>
      <text:p text:style-name="P242">Submitting Logs:</text:p>
      <text:p text:style-name="P243"><text:span text:style-name="T244">MAILED ENTRIES:<text:s/></text:span><text:span text:style-name="T245">All submissions must contain this cover sheet (or a reasonable facsimile), the log in</text:span><text:span text:style-name="T246"><text:s/></text:span><text:span text:style-name="T247">UTC Date/Time order, and a Dupe Sheet in callsign order or in grid format (if more than 50<text:s/></text:span><text:span text:style-name="T248">C</text:span><text:span text:style-name="T249">ontacts).</text:span></text:p>
      <text:p text:style-name="P250"/>
      <text:p text:style-name="P251">Mail to:</text:p>
      <text:p text:style-name="P252">Dan Morris KZ3T</text:p>
      <text:p text:style-name="P253">3162 Covington Way</text:p>
      <text:p text:style-name="P254"><text:span text:style-name="T255">Lenoir</text:span><text:span text:style-name="T256">, NC 286</text:span><text:span text:style-name="T257">45</text:span><text:span text:style-name="T258"><text:s/>USA</text:span></text:p>
      <text:p text:style-name="P259"/>
      <text:p text:style-name="P260"/>
      <text:p text:style-name="P261"><text:span text:style-name="T262">E-MAIL ENTRIES:<text:s/></text:span><text:span text:style-name="T263">All submissions<text:s/></text:span><text:span text:style-name="T264">can be in most formats</text:span><text:span text:style-name="T265"><text:s/>and must additionally include all</text:span><text:span text:style-name="T266"><text:s/></text:span><text:span text:style-name="T267">information from this cover sheet either in separate summary or as summary at head of log. Many contest</text:span><text:span text:style-name="T268"><text:s/></text:span><text:span text:style-name="T269">programs do this for you. Dupe sheet</text:span><text:span text:style-name="T270">s</text:span><text:span text:style-name="T271"><text:s/></text:span><text:span text:style-name="T272">are</text:span><text:span text:style-name="T273"><text:s/></text:span><text:span text:style-name="T274">NOT</text:span><text:span text:style-name="T275"><text:s/>required with an e-mail entry.</text:span><text:span text:style-name="T276"><text:s/></text:span><text:span text:style-name="T277">Q95</text:span><text:span text:style-name="T278"><text:s/>formats<text:s/></text:span><text:span text:style-name="T279">ARE NOT</text:span><text:span text:style-name="T280"><text:s/>acceptable.</text:span></text:p>
      <text:p text:style-name="P281"/>
      <text:p text:style-name="P282">E-Mail to:<text:s/>tentencontest@ten-ten.org</text:p>
      <text:p text:style-name="P283">© Copyright 2013<text:s/>- 2018<text:s/>10-10 International.</text:p>
      <text:p text:style-name="P284"><text:span text:style-name="T285">Revision 1.1</text:span><text:span text:style-name="T286"><text:s/>2018-01-11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-10 QSO PARTY COVER SHEET</dc:title>
    <dc:description/>
    <dc:subject/>
    <meta:initial-creator>Admin</meta:initial-creator>
    <dc:creator>Jeff Steinkamp</dc:creator>
    <meta:creation-date>2018-01-12T21:15:00Z</meta:creation-date>
    <dc:date>2018-01-12T21:16:00Z</dc:date>
    <meta:print-date>2018-01-12T21:15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48" meta:character-count="1661" meta:row-count="11" meta:non-whitespace-character-count="1416"/>
  </office:meta>
</office:document-meta>
</file>