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5" style:parent-style-name="Normal" style:family="paragraph">
      <style:paragraph-properties style:text-autospace="none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text-autospace="none"/>
      <style:text-properties style:font-name="Arial" style:font-name-complex="Arial"/>
    </style:style>
    <style:style style:name="P20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style:text-autospace="none"/>
      <style:text-properties style:font-name="Arial" style:font-name-complex="Arial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fo:font-weight="bold" style:font-weight-asian="bold" fo:font-size="15pt" style:font-size-asian="15pt"/>
    </style:style>
    <style:style style:name="T95" style:parent-style-name="DefaultParagraphFont" style:family="text">
      <style:text-properties fo:font-style="italic" style:font-style-asian="italic" fo:font-size="9pt" style:font-size-asian="9pt"/>
    </style:style>
    <style:style style:name="P96" style:parent-style-name="Normal" style:list-style-name="LFO1" style:family="paragraph"/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Wingdings" fo:font-size="14pt" style:font-size-asian="14pt"/>
    </style:style>
    <style:style style:name="T101" style:parent-style-name="DefaultParagraphFont" style:family="text">
      <style:text-properties style:font-name="Wingdings" fo:font-size="14pt" style:font-size-asian="14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Wingdings" fo:font-size="14pt" style:font-size-asian="14pt"/>
    </style:style>
    <style:style style:name="T105" style:parent-style-name="DefaultParagraphFont" style:family="text">
      <style:text-properties style:font-name="Wingdings" fo:font-size="14pt" style:font-size-asian="14pt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Wingdings" fo:font-size="14pt" style:font-size-asian="14pt"/>
    </style:style>
    <style:style style:name="T109" style:parent-style-name="DefaultParagraphFont" style:family="text">
      <style:text-properties style:font-name="Wingdings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 style:font-name-complex="Arial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116" style:parent-style-name="Normal" style:family="paragraph">
      <style:paragraph-properties style:text-autospace="none"/>
      <style:text-properties style:font-name="Arial" style:font-name-complex="Arial"/>
    </style:style>
    <style:style style:name="P117" style:parent-style-name="Normal" style:family="paragraph">
      <style:paragraph-properties style:text-autospace="none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Arial" style:font-name-complex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style:text-autospace="none"/>
      <style:text-properties style:font-name="Arial" style:font-name-complex="Arial"/>
    </style:style>
    <style:style style:name="P147" style:parent-style-name="Normal" style:family="paragraph">
      <style:paragraph-properties style:text-autospace="none" fo:margin-left="1in" fo:text-indent="1in">
        <style:tab-stops/>
      </style:paragraph-properties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151" style:parent-style-name="Normal" style:family="paragraph">
      <style:paragraph-properties style:text-autospace="none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fo:font-size="11pt" style:font-size-asian="11pt"/>
    </style:style>
    <style:style style:name="T155" style:parent-style-name="DefaultParagraphFont" style:family="text">
      <style:text-properties style:font-name="Arial" fo:font-size="11pt" style:font-size-asian="11pt"/>
    </style:style>
    <style:style style:name="P15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158" style:parent-style-name="Normal" style:family="paragraph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P162" style:parent-style-name="Normal" style:family="paragraph">
      <style:paragraph-properties style:text-autospace="none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size="11pt" style:font-size-asian="11pt"/>
    </style:style>
    <style:style style:name="T165" style:parent-style-name="DefaultParagraphFont" style:family="text">
      <style:text-properties style:font-name="Arial" style:font-name-complex="Arial" fo:font-size="11pt" style:font-size-asian="11pt"/>
    </style:style>
    <style:style style:name="T166" style:parent-style-name="DefaultParagraphFont" style:family="text">
      <style:text-properties style:font-name="Arial" fo:font-size="11pt" style:font-size-asian="11pt"/>
    </style:style>
    <style:style style:name="T167" style:parent-style-name="DefaultParagraphFont" style:family="text">
      <style:text-properties style:font-name="Arial" fo:font-size="11pt" style:font-size-asian="11pt"/>
    </style:style>
    <style:style style:name="T168" style:parent-style-name="DefaultParagraphFont" style:family="text">
      <style:text-properties style:font-name="Arial" fo:font-size="11pt" style:font-size-asian="11pt"/>
    </style:style>
    <style:style style:name="T169" style:parent-style-name="DefaultParagraphFont" style:family="text">
      <style:text-properties style:font-name="Arial" fo:font-size="11pt" style:font-size-asian="11pt"/>
    </style:style>
    <style:style style:name="T170" style:parent-style-name="DefaultParagraphFont" style:family="text">
      <style:text-properties style:font-name="Arial" fo:font-size="11pt" style:font-size-asian="11pt"/>
    </style:style>
    <style:style style:name="T171" style:parent-style-name="DefaultParagraphFont" style:family="text">
      <style:text-properties style:font-name="Arial" fo:font-size="11pt" style:font-size-asian="11pt"/>
    </style:style>
    <style:style style:name="T172" style:parent-style-name="DefaultParagraphFont" style:family="text">
      <style:text-properties style:font-name="Arial" fo:font-size="11pt" style:font-size-asian="11pt"/>
    </style:style>
    <style:style style:name="T173" style:parent-style-name="DefaultParagraphFont" style:family="text">
      <style:text-properties style:font-name="Arial" fo:font-size="11pt" style:font-size-asian="11pt"/>
    </style:style>
    <style:style style:name="T174" style:parent-style-name="DefaultParagraphFont" style:family="text">
      <style:text-properties style:font-name="Arial" fo:font-size="11pt" style:font-size-asian="11pt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fo:font-size="11pt" style:font-size-asian="11pt"/>
    </style:style>
    <style:style style:name="T177" style:parent-style-name="DefaultParagraphFont" style:family="text">
      <style:text-properties style:font-name="Arial" fo:font-weight="bold" style:font-weight-asian="bold" fo:font-size="11pt" style:font-size-asian="11pt"/>
    </style:style>
    <style:style style:name="T178" style:parent-style-name="DefaultParagraphFont" style:family="text">
      <style:text-properties style:font-name="Arial" fo:font-size="11pt" style:font-size-asian="11pt"/>
    </style:style>
    <style:style style:name="P1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paragraph-properties style:text-autospace="none" fo:text-align="center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Internetlink1" style:family="text">
      <style:text-properties style:font-name="Arial" fo:font-weight="bold" style:font-weight-asian="bold" fo:color="#0000FF" style:language-asian="en" style:country-asian="US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Hyperlink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en Meter Open Season<text:s/></text:p>
      <text:p text:style-name="P2"><text:s/>COVER SHEET</text:p>
      <text:p text:style-name="P3"/>
      <text:p text:style-name="P4">Contest Exchange:</text:p>
      <text:p text:style-name="P5"><text:span text:style-name="T6">Callsign:<text:s/></text:span><text:span text:style-name="T7"><text:tab/></text:span><text:span text:style-name="T8"><text:tab/>__</text:span><text:span text:style-name="T9"><text:s/>Name:<text:s/></text:span><text:span text:style-name="T10"><text:tab/>______</text:span><text:span text:style-name="T11"><text:tab/></text:span><text:span text:style-name="T12">QTH:<text:s/></text:span><text:span text:style-name="T13"><text:tab/></text:span><text:span text:style-name="T14"><text:tab/>_______</text:span><text:span text:style-name="T15"><text:tab/></text:span><text:span text:style-name="T16">10-10#:<text:s/></text:span><text:span text:style-name="T17"><text:tab/></text:span><text:span text:style-name="T18"><text:tab/></text:span></text:p>
      <text:p text:style-name="P19">070 #:<text:s/>__________ EPC #: ___________</text:p>
      <text:p text:style-name="P20"/>
      <text:p text:style-name="P21">Entry Information:</text:p>
      <text:p text:style-name="P22"><text:span text:style-name="T23">Name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Normal"><text:span text:style-name="T38">Mailing address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Normal"><text:span text:style-name="T52">City: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Normal"><text:span text:style-name="T68">State/Province/Country: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/>Zip:<text:s/></text:span><text:span text:style-name="T78"><text:tab/></text:span><text:span text:style-name="T79"><text:tab/></text:span><text:span text:style-name="T80"><text:tab/></text:span><text:span text:style-name="T81"><text:tab/></text:span></text:p>
      <text:p text:style-name="Normal"><text:span text:style-name="T82">Your e-mail address<text:s/></text:span><text:span text:style-name="T83">(for contest questions only): 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><text:span text:style-name="T94">Entry Type:</text:span><text:s/><text:span text:style-name="T95">(check one only):</text:span></text:p>
      <text:list text:style-name="LFO1" text:continue-numbering="true">
        <text:list-item>
          <text:p text:style-name="P96"><text:span text:style-name="T97"><text:s text:c="2"/></text:span><text:span text:style-name="T98">QRP</text:span><text:span text:style-name="T99"><text:s text:c="5"/></text:span><text:span text:style-name="T100"></text:span><text:span text:style-name="T101"></text:span><text:span text:style-name="T102">LOW POWER</text:span><text:span text:style-name="T103"><text:tab/><text:s text:c="2"/></text:span><text:span text:style-name="T104"></text:span><text:span text:style-name="T105"></text:span><text:span text:style-name="T106"><text:s/>HIGH POWER</text:span><text:span text:style-name="T107"><text:s text:c="5"/></text:span><text:span text:style-name="T108"></text:span><text:span text:style-name="T109"></text:span><text:span text:style-name="T110">C</text:span><text:span text:style-name="T111">LUB</text:span></text:p>
        </text:list-item>
      </text:list>
      <text:p text:style-name="Normal"/>
      <text:p text:style-name="P112">Club Stations (List all operators Call and Name) _________________________________________</text:p>
      <text:p text:style-name="Normal"><text:span text:style-name="T113">________________________________________________________________________________</text:span></text:p>
      <text:p text:style-name="P114"/>
      <text:p text:style-name="P115">Claimed Score:</text:p>
      <text:p text:style-name="P116">Contacts WITH NO numbers: ___________________________ X1 = ________________________</text:p>
      <text:p text:style-name="P117"><text:span text:style-name="T118">Contacts WITH ONE number: ___________________________ X2 =<text:s/></text:span><text:span text:style-name="T119"><text:tab/></text:span><text:span text:style-name="T120"><text:tab/></text:span><text:span text:style-name="T121"><text:tab/></text:span><text:span text:style-name="T122"><text:tab/>____</text:span></text:p>
      <text:p text:style-name="Normal"><text:span text:style-name="T123">Contacts WITH TWO numbers:<text:s/></text:span><text:span text:style-name="T124"><text:tab/></text:span><text:span text:style-name="T125"><text:tab/></text:span><text:span text:style-name="T126"><text:tab/></text:span><text:span text:style-name="T127"><text:tab/><text:s text:c="5"/>______</text:span><text:span text:style-name="T128"><text:s/>X3 =<text:s/></text:span><text:span text:style-name="T129"><text:tab/></text:span><text:span text:style-name="T130"><text:tab/></text:span><text:span text:style-name="T131"><text:tab/></text:span><text:span text:style-name="T132"><text:tab/>____</text:span></text:p>
      <text:p text:style-name="P133">Contacts WITH THREE numbers: ________________________ X4 = ________________________</text:p>
      <text:p text:style-name="Normal"><text:span text:style-name="T134">Total Contacts: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s text:c="8"/>Total Pts:<text:s/></text:span><text:span text:style-name="T142"><text:tab/></text:span><text:span text:style-name="T143"><text:tab/></text:span><text:span text:style-name="T144"><text:tab/></text:span><text:span text:style-name="T145"><text:tab/>____</text:span></text:p>
      <text:p text:style-name="P146"><text:s/></text:p>
      <text:p text:style-name="P147"><text:span text:style-name="T148">*** Total Pts DOES NOT include Total Contacts ***</text:span><text:span text:style-name="T149"><text:s/></text:span></text:p>
      <text:p text:style-name="P150">Submitting Logs:</text:p>
      <text:p text:style-name="P151"><text:span text:style-name="T152">MAILED ENTRIES:<text:s/></text:span><text:span text:style-name="T153">All submissions must contain this cover sheet (or a reasonable facsimile), the log in UTC Date/Time order, and a Dupe Sheet in call</text:span><text:span text:style-name="T154"><text:s/></text:span><text:span text:style-name="T155">sign order or in grid format (if more than 50 Contacts).</text:span></text:p>
      <text:p text:style-name="P156"/>
      <text:p text:style-name="P157">Mail to:</text:p>
      <text:p text:style-name="P158">Dan Morris KZ3T</text:p>
      <text:p text:style-name="Normal"><text:span text:style-name="T159">3162 Covington Way</text:span></text:p>
      <text:p text:style-name="Normal"><text:span text:style-name="T160">Lenoir, NC 28645</text:span><text:span text:style-name="T161"><text:s/>USA</text:span></text:p>
      <text:p text:style-name="Normal"/>
      <text:p text:style-name="P162"><text:span text:style-name="T163">E-MAIL ENTRIES:<text:s/></text:span><text:span text:style-name="T164">All submissions must be in straight text format and must include all</text:span><text:span text:style-name="T165"><text:s/></text:span><text:span text:style-name="T166">information from this cover sheet either in separate summary or as<text:s/></text:span><text:span text:style-name="T167">a<text:s/></text:span><text:span text:style-name="T168">summary<text:s/></text:span><text:span text:style-name="T169">in</text:span><text:span text:style-name="T170"><text:s/>head</text:span><text:span text:style-name="T171">er</text:span><text:span text:style-name="T172"><text:s/>of log.<text:s/></text:span><text:span text:style-name="T173"><text:s/></text:span><text:span text:style-name="T174">Many contest programs do this for you.<text:s/></text:span><text:span text:style-name="T175"><text:s/></text:span><text:span text:style-name="T176">Dupe sheet is<text:s/></text:span><text:span text:style-name="T177">NOT</text:span><text:span text:style-name="T178"><text:s/>required with an e-mail entry.</text:span></text:p>
      <text:p text:style-name="P179"/>
      <text:p text:style-name="P180"><text:span text:style-name="T181">E-Mail to:<text:s/></text:span><text:a xlink:href="mailto:tentencontest@roadrunner.com" office:target-frame-name="_top" xlink:show="replace"><text:span text:style-name="T182">tentencontest@ten-ten.org</text:span><text:bookmark-start text:name="_Hlt374084130"/><text:bookmark-end text:name="_Hlt374084130"/></text:a></text:p>
      <text:p text:style-name="Normal"/>
      <text:p text:style-name="Normal"><text:span text:style-name="T183">Entries may also be uploaded to the Contest Scorer website at:</text:span><text:span text:style-name="T184"><text:tab/></text:span><text:a xlink:href="http://hamclubs.info/scorer/" office:target-frame-name="_top" xlink:show="replace"><text:span text:style-name="T185">http://hamclubs.info/scorer/</text:span></text:a></text:p>
      <text:p text:style-name="Normal"/>
      <text:p text:style-name="Normal"><text:span text:style-name="T186">© Copyright 2009</text:span><text:span text:style-name="T187"><text:s/>- 2018</text:span><text:span text:style-name="T188"><text:s/>10-10 International.</text:span><text:span text:style-name="T189"><text:tab/></text:span><text:span text:style-name="T190"><text:tab/>Revision 1.1 2018-01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ejaVu Sans" style:font-name-complex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-10 QSO PARTY COVER SHEET</dc:title>
    <dc:description/>
    <dc:subject/>
    <meta:initial-creator>D</meta:initial-creator>
    <dc:creator>Jeff Steinkamp</dc:creator>
    <meta:creation-date>2018-01-13T05:43:00Z</meta:creation-date>
    <dc:date>2018-01-13T05:43:00Z</dc:date>
    <meta:print-date>2018-01-13T02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