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size="18pt" style:font-size-asian="18pt" style:font-size-complex="18p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size="18pt" style:font-size-asian="18pt" style:font-size-complex="18pt"/>
    </style:style>
    <style:style style:name="P3" style:parent-style-name="Normal" style:family="paragraph">
      <style:paragraph-properties style:text-autospace="none"/>
    </style:style>
    <style:style style:name="T4" style:parent-style-name="DefaultParagraphFont" style:family="text">
      <style:text-properties style:font-name="Arial" style:font-name-complex="Arial" style:font-weight-complex="bold"/>
    </style:style>
    <style:style style:name="T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text-autospace="none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T2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T5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style:font-weight-complex="bold"/>
    </style:style>
    <style:style style:name="T11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style:text-autospace="none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3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text-autospace="none" fo:margin-left="0.5in" fo:text-indent="0.5in">
        <style:tab-stops/>
      </style:paragraph-properties>
      <style:text-properties style:font-name="Arial" style:font-name-complex="Arial" style:font-weight-complex="bold"/>
    </style:style>
    <style:style style:name="P136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37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38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39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40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41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42" style:parent-style-name="Normal" style:family="paragraph">
      <style:paragraph-properties style:text-autospace="none" fo:text-indent="0.5in"/>
      <style:text-properties style:font-name="Arial" style:font-name-complex="Arial" style:font-weight-complex="bold"/>
    </style:style>
    <style:style style:name="P143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44" style:parent-style-name="Normal" style:family="paragraph">
      <style:paragraph-properties style:text-autospace="none"/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48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49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0" style:parent-style-name="Normal" style:family="paragraph">
      <style:paragraph-properties style:text-autospace="none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4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5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6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57" style:parent-style-name="Normal" style:family="paragraph">
      <style:paragraph-properties style:text-autospace="none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style:font-weight-complex="bold"/>
    </style:style>
    <style:style style:name="T169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style:text-autospace="none" fo:margin-left="2in" fo:text-indent="0.5in">
        <style:tab-stops/>
      </style:paragraph-properties>
    </style:style>
    <style:style style:name="T1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center"/>
    </style:style>
    <style:style style:name="T182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183" style:parent-style-name="Normal" style:family="paragraph">
      <style:paragraph-properties style:text-autospace="none" fo:text-align="center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S2" style:family="section">
      <style:section-properties fo:margin-left="0in" fo:margin-right="0in" style:writing-mode="lr-tb"/>
    </style:style>
    <style:style style:name="P1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paragraph-properties style:text-autospace="none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10 -10 Chapter Application Form</text:p>
      <text:p text:style-name="P2"/>
      <text:p text:style-name="P3"><text:span text:style-name="T4">Chapter Name: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Chapter Head: Call:<text:s/></text:span><text:span text:style-name="T20"><text:tab/></text:span><text:span text:style-name="T21"><text:tab/></text:span><text:span text:style-name="T22"><text:s text:c="3"/>10-10 #:<text:s/></text:span><text:span text:style-name="T23"><text:tab/></text:span><text:span text:style-name="T24"><text:tab/></text:span><text:span text:style-name="T25"><text:tab/></text:span><text:span text:style-name="T26"><text:s text:c="4"/>Phone: ( <text:s text:c="6"/>)<text:s/></text:span><text:span text:style-name="T27"><text:tab/></text:span><text:span text:style-name="T28"><text:tab/></text:span><text:span text:style-name="T29">-</text:span><text:span text:style-name="T30"><text:tab/></text:span><text:span text:style-name="T31"><text:tab/></text:span></text:p>
      <text:p text:style-name="P32"><text:span text:style-name="T33">Name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Street or P O Box: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City, State, and ZIP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Proposed Net Operation: Start Date: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Mode:<text:s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Calendar Day:<text:s/></text:span><text:span text:style-name="T90"><text:tab/></text:span><text:span text:style-name="T91"><text:tab/></text:span><text:span text:style-name="T92"><text:tab/></text:span><text:span text:style-name="T93"><text:s text:c="2"/>Time(local):<text:s/></text:span><text:span text:style-name="T94"><text:tab/></text:span><text:span text:style-name="T95"><text:tab/></text:span><text:span text:style-name="T96"><text:tab/></text:span><text:span text:style-name="T97"><text:s text:c="2"/>Frequency:<text:s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UTC Day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/>Time(GMT):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span text:style-name="T119">Nearest City to Chapter: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/>
      <text:p text:style-name="P133">List the Initial Group by Call, Name, 10-10 # and Expiration Date (enclose a copy of current dues cards)</text:p>
      <text:p text:style-name="P134"/>
      <text:p text:style-name="P135">Call<text:tab/><text:tab/>Name<text:tab/><text:tab/><text:tab/><text:tab/><text:tab/><text:tab/>10-10#<text:tab/>Exp. Date</text:p>
      <text:p text:style-name="P136">1.<text:s/><text:tab/>_________<text:s/><text:tab/>______________________________<text:s/><text:tab/>_________<text:s/><text:tab/>________</text:p>
      <text:p text:style-name="P137">2.<text:s/><text:tab/>_________<text:s/><text:tab/>______________________________<text:s/><text:tab/>_________<text:s/><text:tab/>________</text:p>
      <text:p text:style-name="P138">3.<text:s/><text:tab/>_________<text:s/><text:tab/>______________________________<text:s/><text:tab/>_________<text:s/><text:tab/>________</text:p>
      <text:p text:style-name="P139">4.<text:s/><text:tab/>_________<text:s/><text:tab/>______________________________<text:s/><text:tab/>_________<text:s/><text:tab/>________</text:p>
      <text:p text:style-name="P140">5.<text:s/><text:tab/>_________<text:s/><text:tab/>______________________________<text:s/><text:tab/>_________<text:s/><text:tab/>________</text:p>
      <text:p text:style-name="P141">6.<text:s/><text:tab/>_________<text:s/><text:tab/>______________________________<text:s/><text:tab/>_________<text:s/><text:tab/>________</text:p>
      <text:p text:style-name="P142">7.<text:s/><text:tab/>_________<text:s/><text:tab/>______________________________<text:s/><text:tab/>_________<text:s/><text:tab/>________</text:p>
      <text:p text:style-name="P143"/>
      <text:p text:style-name="P144"><text:span text:style-name="T145">Do you plan a certificate program? <text:s text:c="2"/></text:span><text:span text:style-name="T146">Yes <text:s text:c="2"/>/ <text:s text:c="2"/>No</text:span></text:p>
      <text:p text:style-name="P147"/>
      <text:p text:style-name="P148">If yes, describe on a separate sheet and enclose a copy of the proposed certificate, list type of printing; quality of paper, etc or enclose a copy. What are the requirements for basic membership?</text:p>
      <text:p text:style-name="P149"/>
      <text:p text:style-name="P150"><text:span text:style-name="T151">Do you plan any chapter activities such as newsletter, dinners, public service, etc.? <text:s/></text:span><text:span text:style-name="T152">Yes <text:s/>/ <text:s/>No</text:span></text:p>
      <text:p text:style-name="P153">If yes, please describe on a separate enclosed sheet.</text:p>
      <text:p text:style-name="P154"/>
      <text:p text:style-name="P155">We will abide by the rules and By-laws of the 10-10 International Net, Inc. and will follow the directions of the Chapter Coordinator. We also agree to report on chapter activities quarterly as provided.</text:p>
      <text:p text:style-name="P156"/>
      <text:p text:style-name="P157"><text:span text:style-name="T158">Signed: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s/>Date: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><text:span text:style-name="T175">Chapter Head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Submit Application to:</text:span></text:p>
      <text:p text:style-name="P183"><text:span text:style-name="T184">Charles Dockery #72774</text:span></text:p>
      <text:p text:style-name="P185">112 S. Rolling <text:s/>Meadows Drive.</text:p>
      <text:section text:name="Sect1" text:style-name="S1">
        <text:p text:style-name="P186"><text:span text:style-name="T187">Wylie, Texas 75098</text:span></text:p>
      </text:section>
      <text:section text:name="Sect2" text:style-name="S2">
        <text:p text:style-name="P188"/>
        <text:p text:style-name="P189"/>
        <text:p text:style-name="P190"><text:span text:style-name="T191">© Copyright 2015</text:span><text:span text:style-name="T192"><text:s/>- 2024</text:span><text:span text:style-name="T193"><text:s/>10-10 International.</text:span></text:p>
        <text:p text:style-name="P194"/>
        <text:p text:style-name="P195"><text:span text:style-name="T196">Rev<text:s/></text:span><text:span text:style-name="T197">24</text:span><text:span text:style-name="T198">-</text:span><text:span text:style-name="T199">01</text:span></text:p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 -10 Chapter Application Form</dc:title>
    <dc:description/>
    <dc:subject/>
    <meta:initial-creator>Admin</meta:initial-creator>
    <dc:creator>Jeff Steinkamp</dc:creator>
    <meta:creation-date>2024-01-17T01:23:00Z</meta:creation-date>
    <dc:date>2024-01-17T01:23:00Z</dc:date>
    <meta:print-date>2008-10-17T02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