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 Set SWA" svg:font-family="'Symbol Set SWA'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75in" fo:margin-left="0.75in" table:align="left" style:writing-mode="lr-tb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1.125in"/>
    </style:style>
    <style:style style:name="Table1.D" style:family="table-column">
      <style:table-column-properties style:column-width="1.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6639in" fo:margin-left="-0.0819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3in"/>
    </style:style>
    <style:style style:name="Table2.E" style:family="table-column">
      <style:table-column-properties style:column-width="1.08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6639in" fo:margin-left="-0.0819in" table:align="left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1.125in"/>
    </style:style>
    <style:style style:name="Table3.C" style:family="table-column">
      <style:table-column-properties style:column-width="1.25in"/>
    </style:style>
    <style:style style:name="Table3.D" style:family="table-column">
      <style:table-column-properties style:column-width="3in"/>
    </style:style>
    <style:style style:name="Table3.E" style:family="table-column">
      <style:table-column-properties style:column-width="1.0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6639in" fo:margin-left="-0.0819in" table:align="left" style:writing-mode="lr-tb"/>
    </style:style>
    <style:style style:name="Table4.A" style:family="table-column">
      <style:table-column-properties style:column-width="1.2in"/>
    </style:style>
    <style:style style:name="Table4.B" style:family="table-column">
      <style:table-column-properties style:column-width="1.125in"/>
    </style:style>
    <style:style style:name="Table4.C" style:family="table-column">
      <style:table-column-properties style:column-width="1.25in"/>
    </style:style>
    <style:style style:name="Table4.D" style:family="table-column">
      <style:table-column-properties style:column-width="3in"/>
    </style:style>
    <style:style style:name="Table4.E" style:family="table-column">
      <style:table-column-properties style:column-width="1.0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6639in" fo:margin-left="-0.0819in" table:align="left" style:writing-mode="lr-tb"/>
    </style:style>
    <style:style style:name="Table5.A" style:family="table-column">
      <style:table-column-properties style:column-width="1.2in"/>
    </style:style>
    <style:style style:name="Table5.B" style:family="table-column">
      <style:table-column-properties style:column-width="1.125in"/>
    </style:style>
    <style:style style:name="Table5.C" style:family="table-column">
      <style:table-column-properties style:column-width="1.25in"/>
    </style:style>
    <style:style style:name="Table5.D" style:family="table-column">
      <style:table-column-properties style:column-width="3in"/>
    </style:style>
    <style:style style:name="Table5.E" style:family="table-column">
      <style:table-column-properties style:column-width="1.08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20pt" style:font-size-asian="20pt" style:font-name-complex="Arial" style:font-size-complex="20pt"/>
    </style:style>
    <style:style style:name="P7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style:text-autospace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style:text-autospace="non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style:font-name="Symbol Set SWA" fo:font-size="7.5pt" style:text-underline-style="solid" style:text-underline-width="auto" style:text-underline-color="font-color" style:font-name-asian="Arial" style:font-size-asian="7.5pt" style:font-name-complex="Symbol Set SWA" style:font-size-complex="7.5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1">
      <style:paragraph-properties style:text-autospace="none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Arial" fo:font-size="20pt" style:font-name-asian="Arial" style:font-size-asian="20pt" style:font-name-complex="Arial" style:font-size-complex="20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3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4" style:family="text">
      <style:text-properties style:font-name="Arial" fo:font-size="16pt" style:font-size-asian="16pt" style:font-name-complex="Arial" style:font-size-complex="16pt"/>
    </style:style>
    <style:style style:name="T15" style:family="text">
      <style:text-properties style:font-name="Arial" fo:font-size="16pt" style:font-name-asian="Arial" style:font-size-asian="16pt" style:font-name-complex="Arial" style:font-size-complex="16pt"/>
    </style:style>
    <style:style style:name="T16" style:family="text">
      <style:text-properties style:font-name="Arial" fo:font-size="16pt" style:text-underline-style="solid" style:text-underline-width="auto" style:text-underline-color="font-color" style:font-name-asian="Arial" style:font-size-asian="16pt" style:font-name-complex="Arial" style:font-size-complex="16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fo:font-style="italic" style:font-style-asian="italic" style:font-name-complex="Arial"/>
    </style:style>
    <style:style style:name="T23" style:family="text">
      <style:text-properties style:font-name="Arial" fo:font-style="italic" style:font-name-asian="Arial" style:font-style-asian="italic" style:font-name-complex="Arial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a18e5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font-name="Symbol Set SWA" fo:font-size="9pt" style:font-name-asian="Symbol Set SWA" style:font-size-asian="9pt" style:font-name-complex="Symbol Set SWA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10-10 </text:span><text:span text:style-name="T2">WPX</text:span><text:span text:style-name="T1"> </text:span><text:span text:style-name="T2">Awards</text:span><text:span text:style-name="T1"> </text:span><text:span text:style-name="T2">Application</text:span></text:p>
      <text:p text:style-name="P6"/>
      <text:p text:style-name="P20"><text:span text:style-name="T3">Please</text:span><text:span text:style-name="T4"> </text:span><text:span text:style-name="T3">print</text:span><text:span text:style-name="T4"> </text:span><text:span text:style-name="T3">your</text:span><text:span text:style-name="T4"> </text:span><text:span text:style-name="T3">Name</text:span><text:span text:style-name="T4">: </text:span><text:span text:style-name="T5"><text:tab/><text:tab/><text:tab/><text:tab/><text:tab/><text:tab/><text:tab/></text:span><text:span text:style-name="T4"> </text:span><text:span text:style-name="T3">Call</text:span><text:span text:style-name="T4">: </text:span><text:span text:style-name="T5"><text:tab/><text:tab/><text:tab/><text:tab/><text:tab/></text:span></text:p>
      <text:p text:style-name="P7"/>
      <text:p text:style-name="P20"><text:span text:style-name="T3">Address</text:span><text:span text:style-name="T4">: </text:span><text:span text:style-name="T5"><text:tab/><text:tab/><text:tab/><text:tab/><text:tab/><text:tab/><text:tab/><text:tab/><text:tab/></text:span><text:span text:style-name="T4"> </text:span><text:span text:style-name="T3">Ten</text:span><text:span text:style-name="T4">-</text:span><text:span text:style-name="T3">Ten</text:span><text:span text:style-name="T4"> #: </text:span><text:span text:style-name="T5"><text:tab/><text:tab/><text:tab/><text:tab/></text:span></text:p>
      <text:p text:style-name="P7"/>
      <text:p text:style-name="P20"><text:span text:style-name="T3">City</text:span><text:span text:style-name="T4">: </text:span><text:span text:style-name="T5"><text:tab/><text:tab/><text:tab/><text:tab/><text:tab/><text:tab/><text:tab/><text:tab/></text:span><text:span text:style-name="T4"> </text:span><text:span text:style-name="T3">State</text:span><text:span text:style-name="T4"> </text:span><text:span text:style-name="T3">or</text:span><text:span text:style-name="T4"> </text:span><text:span text:style-name="T3">Country</text:span><text:span text:style-name="T4">: </text:span><text:span text:style-name="T5"><text:tab/><text:tab/><text:tab/><text:tab/><text:tab/></text:span></text:p>
      <text:p text:style-name="P7"/>
      <text:p text:style-name="P20"><text:span text:style-name="T3">Postal</text:span><text:span text:style-name="T4"> </text:span><text:span text:style-name="T3">Zip</text:span><text:span text:style-name="T4"> </text:span><text:span text:style-name="T3">Code</text:span><text:span text:style-name="T4">: </text:span><text:span text:style-name="T5"><text:tab/><text:tab/><text:tab/><text:tab/></text:span><text:span text:style-name="T4"> </text:span><text:span text:style-name="T3">E</text:span><text:span text:style-name="T4">-</text:span><text:span text:style-name="T3">mail</text:span><text:span text:style-name="T4"> </text:span><text:span text:style-name="T3">Address</text:span><text:span text:style-name="T4">: </text:span><text:span text:style-name="T5"><text:tab/><text:tab/><text:tab/><text:tab/><text:tab/><text:tab/><text:tab/></text:span></text:p>
      <text:p text:style-name="P21"/>
      <text:p text:style-name="P8"/>
      <text:p text:style-name="P3"><text:span text:style-name="T4">Certificate applying for (Circle One</text:span>)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row table:style-name="Table1.1">
          <table:table-cell table:style-name="Table1.A1" office:value-type="string">
            <text:p text:style-name="P4"><text:span text:style-name="T11">Basic</text:span><text:span text:style-name="T13"> 100</text:span></text:p>
          </table:table-cell>
          <table:table-cell table:style-name="Table1.A1" office:value-type="string">
            <text:p text:style-name="P9">200</text:p>
          </table:table-cell>
          <table:table-cell table:style-name="Table1.A1" office:value-type="string">
            <text:p text:style-name="P9">300</text:p>
          </table:table-cell>
          <table:table-cell table:style-name="Table1.A1" office:value-type="string">
            <text:p text:style-name="P9">400</text:p>
          </table:table-cell>
          <table:table-cell table:style-name="Table1.A1" office:value-type="string">
            <text:p text:style-name="P5"><text:span text:style-name="T13">50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3">600</text:span></text:p>
          </table:table-cell>
          <table:table-cell table:style-name="Table1.A1" office:value-type="string">
            <text:p text:style-name="P9">700</text:p>
          </table:table-cell>
          <table:table-cell table:style-name="Table1.A1" office:value-type="string">
            <text:p text:style-name="P5"><text:span text:style-name="T13">800</text:span></text:p>
          </table:table-cell>
          <table:table-cell table:style-name="Table1.A1" office:value-type="string">
            <text:p text:style-name="P5"><text:span text:style-name="T13">900</text:span></text:p>
          </table:table-cell>
          <table:table-cell table:style-name="Table1.A1" office:value-type="string">
            <text:p text:style-name="P5"><text:span text:style-name="T13">100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3">1100</text:span></text:p>
          </table:table-cell>
          <table:table-cell table:style-name="Table1.A1" office:value-type="string">
            <text:p text:style-name="P5"><text:span text:style-name="T13">1200</text:span></text:p>
          </table:table-cell>
          <table:table-cell table:style-name="Table1.A1" office:value-type="string">
            <text:p text:style-name="P5"><text:span text:style-name="T13">1300</text:span></text:p>
          </table:table-cell>
          <table:table-cell table:style-name="Table1.A1" office:value-type="string">
            <text:p text:style-name="P5"><text:span text:style-name="T13">1400</text:span></text:p>
          </table:table-cell>
          <table:table-cell table:style-name="Table1.A1" office:value-type="string">
            <text:p text:style-name="P5"><text:span text:style-name="T13">150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3">1600</text:span></text:p>
          </table:table-cell>
          <table:table-cell table:style-name="Table1.A1" office:value-type="string">
            <text:p text:style-name="P5"><text:span text:style-name="T13">1700</text:span></text:p>
          </table:table-cell>
          <table:table-cell table:style-name="Table1.A1" office:value-type="string">
            <text:p text:style-name="P5"><text:span text:style-name="T13">1800</text:span></text:p>
          </table:table-cell>
          <table:table-cell table:style-name="Table1.A1" office:value-type="string">
            <text:p text:style-name="P5"><text:span text:style-name="T13">1900</text:span></text:p>
          </table:table-cell>
          <table:table-cell table:style-name="Table1.A1" office:value-type="string">
            <text:p text:style-name="P9">2000</text:p>
          </table:table-cell>
        </table:table-row>
      </table:table>
      <text:p text:style-name="P14"/>
      <text:p text:style-name="P14"/>
      <text:p text:style-name="P20"><text:span text:style-name="T7">Rules</text:span><text:span text:style-name="T9">:</text:span></text:p>
      <text:list xml:id="list3415473558651732520" text:style-name="L1">
        <text:list-item>
          <text:p text:style-name="P23"><text:span text:style-name="T20">All</text:span><text:span text:style-name="T21"> </text:span><text:span text:style-name="T20">contacts</text:span><text:span text:style-name="T21"> </text:span><text:span text:style-name="T20">must</text:span><text:span text:style-name="T21"> </text:span><text:span text:style-name="T20">include</text:span><text:span text:style-name="T21"> </text:span><text:span text:style-name="T20">call</text:span><text:span text:style-name="T21"> </text:span><text:span text:style-name="T20">sign</text:span><text:span text:style-name="T21">, </text:span><text:span text:style-name="T20">name</text:span><text:span text:style-name="T21">, </text:span><text:span text:style-name="T20">QTH</text:span><text:span text:style-name="T21">, </text:span><text:span text:style-name="T20">and</text:span><text:span text:style-name="T21"> 10-10#. </text:span><text:span text:style-name="T20">Cost</text:span><text:span text:style-name="T21"> </text:span><text:span text:style-name="T20">is</text:span><text:span text:style-name="T21"> $2.00 </text:span><text:span text:style-name="T20">USA</text:span><text:span text:style-name="T21"> </text:span><text:span text:style-name="T20">and</text:span><text:span text:style-name="T21"> $3.00 </text:span><text:span text:style-name="T20">for</text:span><text:span text:style-name="T21"> </text:span><text:span text:style-name="T20">DX</text:span><text:span text:style-name="T21">. </text:span><text:span text:style-name="T20">Upgrades</text:span><text:span text:style-name="T21"> </text:span><text:span text:style-name="T20">are</text:span><text:span text:style-name="T21"> </text:span><text:span text:style-name="T20">SASE</text:span><text:span text:style-name="T21"> </text:span><text:span text:style-name="T20">USA</text:span><text:span text:style-name="T21"> </text:span><text:span text:style-name="T20">and </text:span><text:span text:style-name="T21">$1.00 </text:span><text:span text:style-name="T20">for</text:span><text:span text:style-name="T21"> </text:span><text:span text:style-name="T20">DX</text:span><text:span text:style-name="T21">. </text:span><text:span text:style-name="T20">Please</text:span><text:span text:style-name="T21"> </text:span><text:span text:style-name="T20">include</text:span><text:span text:style-name="T21"> </text:span><text:span text:style-name="T20">your</text:span><text:span text:style-name="T21"> </text:span><text:span text:style-name="T20">E</text:span><text:span text:style-name="T21">-</text:span><text:span text:style-name="T20">mail</text:span><text:span text:style-name="T21"> </text:span><text:span text:style-name="T20">address</text:span><text:span text:style-name="T21">, </text:span><text:span text:style-name="T20">if</text:span><text:span text:style-name="T21"> </text:span><text:span text:style-name="T20">you</text:span><text:span text:style-name="T21"> </text:span><text:span text:style-name="T20">have</text:span><text:span text:style-name="T21"> </text:span><text:span text:style-name="T20">one</text:span><text:span text:style-name="T21">.</text:span></text:p>
        </text:list-item>
        <text:list-item>
          <text:p text:style-name="P23"><text:span text:style-name="T20">A</text:span><text:span text:style-name="T21"> </text:span><text:span text:style-name="T20">call</text:span><text:span text:style-name="T21"> </text:span><text:span text:style-name="T20">sign</text:span><text:span text:style-name="T21"> </text:span><text:span text:style-name="T20">Prefix</text:span><text:span text:style-name="T21"> </text:span><text:span text:style-name="T20">includes</text:span><text:span text:style-name="T21"> </text:span><text:span text:style-name="T20">the</text:span><text:span text:style-name="T21"> </text:span><text:span text:style-name="T20">right</text:span><text:span text:style-name="T21"> </text:span><text:span text:style-name="T20">most</text:span><text:span text:style-name="T21"> </text:span><text:span text:style-name="T20">number</text:span><text:span text:style-name="T21"> </text:span><text:span text:style-name="T20">and</text:span><text:span text:style-name="T21"> </text:span><text:span text:style-name="T20">all</text:span><text:span text:style-name="T21"> </text:span><text:span text:style-name="T20">numbers</text:span><text:span text:style-name="T21"> </text:span><text:span text:style-name="T20">and</text:span><text:span text:style-name="T21"> </text:span><text:span text:style-name="T20">letters</text:span><text:span text:style-name="T21"> </text:span><text:span text:style-name="T20">that</text:span><text:span text:style-name="T21"> </text:span><text:span text:style-name="T20">precede</text:span><text:span text:style-name="T21"> </text:span><text:span text:style-name="T20">it</text:span><text:span text:style-name="T21">. </text:span><text:span text:style-name="T20">For</text:span><text:span text:style-name="T21"> </text:span><text:span text:style-name="T20">example</text:span><text:span text:style-name="T21">, </text:span><text:span text:style-name="T20">W</text:span><text:span text:style-name="T21">6</text:span><text:span text:style-name="T20">xxx</text:span><text:span text:style-name="T21">, </text:span><text:span text:style-name="T20">WB</text:span><text:span text:style-name="T21">6</text:span><text:span text:style-name="T20">xxx</text:span><text:span text:style-name="T21">,</text:span></text:p>
        </text:list-item>
        <text:list-item>
          <text:p text:style-name="P23"><text:span text:style-name="T20">WN</text:span><text:span text:style-name="T21">6</text:span><text:span text:style-name="T20">xxx</text:span><text:span text:style-name="T21">, 4</text:span><text:span text:style-name="T20">X</text:span><text:span text:style-name="T21">6</text:span><text:span text:style-name="T20">xxx</text:span><text:span text:style-name="T21">, </text:span><text:span text:style-name="T20">etc</text:span><text:span text:style-name="T21">. </text:span><text:span text:style-name="T20">would</text:span><text:span text:style-name="T21"> </text:span><text:span text:style-name="T20">all</text:span><text:span text:style-name="T21"> </text:span><text:span text:style-name="T20">be</text:span><text:span text:style-name="T21"> </text:span><text:span text:style-name="T20">a</text:span><text:span text:style-name="T21"> </text:span><text:span text:style-name="T20">different</text:span><text:span text:style-name="T21"> </text:span><text:span text:style-name="T20">Prefix</text:span><text:span text:style-name="T21">.</text:span></text:p>
        </text:list-item>
        <text:list-item>
          <text:p text:style-name="P23"><text:span text:style-name="T20">Portable</text:span><text:span text:style-name="T21"> </text:span><text:span text:style-name="T20">stations</text:span><text:span text:style-name="T21"> </text:span><text:span text:style-name="T20">that</text:span><text:span text:style-name="T21"> </text:span><text:span text:style-name="T20">sign</text:span><text:span text:style-name="T21"> </text:span><text:span text:style-name="T20">with</text:span><text:span text:style-name="T21"> </text:span><text:span text:style-name="T20">a</text:span><text:span text:style-name="T21"> </text:span><text:span text:style-name="T20">suffix</text:span><text:span text:style-name="T21"> (/</text:span><text:span text:style-name="T20">XX</text:span><text:span text:style-name="T21">) </text:span><text:span text:style-name="T20">may</text:span><text:span text:style-name="T21"> </text:span><text:span text:style-name="T20">be</text:span><text:span text:style-name="T21"> </text:span><text:span text:style-name="T20">used</text:span><text:span text:style-name="T21"> </text:span><text:span text:style-name="T20">for</text:span><text:span text:style-name="T21"> </text:span><text:span text:style-name="T20">the</text:span><text:span text:style-name="T21"> </text:span><text:span text:style-name="T20">Prefix</text:span><text:span text:style-name="T21"> </text:span><text:span text:style-name="T20">of</text:span><text:span text:style-name="T21"> </text:span><text:span text:style-name="T20">the</text:span><text:span text:style-name="T21"> </text:span><text:span text:style-name="T20">portable</text:span><text:span text:style-name="T21"> </text:span><text:span text:style-name="T20">call</text:span><text:span text:style-name="T21">. </text:span><text:span text:style-name="T20">For</text:span><text:span text:style-name="T21"> </text:span><text:span text:style-name="T20">example</text:span><text:span text:style-name="T21">, </text:span><text:span text:style-name="T20">W</text:span><text:span text:style-name="T21">6</text:span><text:span text:style-name="T20">xxx</text:span><text:span text:style-name="T21">/</text:span><text:span text:style-name="T20">HCl</text:span><text:span text:style-name="T21"> </text:span><text:span text:style-name="T20">may</text:span><text:span text:style-name="T21"> </text:span><text:span text:style-name="T20">be</text:span></text:p>
        </text:list-item>
        <text:list-item>
          <text:p text:style-name="P23"><text:span text:style-name="T20">used</text:span><text:span text:style-name="T21"> </text:span><text:span text:style-name="T20">for</text:span><text:span text:style-name="T21"> </text:span><text:span text:style-name="T20">the</text:span><text:span text:style-name="T21"> </text:span><text:span text:style-name="T20">HCl</text:span><text:span text:style-name="T21"> </text:span><text:span text:style-name="T20">prefix</text:span><text:span text:style-name="T21">.</text:span></text:p>
        </text:list-item>
        <text:list-item>
          <text:p text:style-name="P23"><text:span text:style-name="T20">A</text:span><text:span text:style-name="T21"> </text:span><text:span text:style-name="T20">certificate</text:span><text:span text:style-name="T21"> </text:span><text:span text:style-name="T20">will</text:span><text:span text:style-name="T21"> </text:span><text:span text:style-name="T20">be</text:span><text:span text:style-name="T21"> </text:span><text:span text:style-name="T20">issued</text:span><text:span text:style-name="T21"> </text:span><text:span text:style-name="T20">for</text:span><text:span text:style-name="T21"> </text:span><text:span text:style-name="T20">the</text:span><text:span text:style-name="T21"> </text:span><text:span text:style-name="T20">first</text:span><text:span text:style-name="T21"> </text:span><text:span text:style-name="T20">l</text:span><text:span text:style-name="T21">00 </text:span><text:span text:style-name="T20">Prefixes</text:span><text:span text:style-name="T21">. </text:span><text:span text:style-name="T20">Upgrade</text:span><text:span text:style-name="T21"> </text:span><text:span text:style-name="T20">gold</text:span><text:span text:style-name="T21"> </text:span><text:span text:style-name="T20">bars</text:span><text:span text:style-name="T21"> </text:span><text:span text:style-name="T20">will</text:span><text:span text:style-name="T21"> </text:span><text:span text:style-name="T20">be</text:span><text:span text:style-name="T21"> </text:span><text:span text:style-name="T20">issued</text:span><text:span text:style-name="T21"> </text:span><text:span text:style-name="T20">for</text:span><text:span text:style-name="T21"> </text:span><text:span text:style-name="T20">each</text:span><text:span text:style-name="T21"> </text:span><text:span text:style-name="T20">additional</text:span><text:span text:style-name="T21"> 100 </text:span><text:span text:style-name="T20">prefixes</text:span><text:span text:style-name="T21">.</text:span></text:p>
        </text:list-item>
        <text:list-item>
          <text:p text:style-name="P23"><text:span text:style-name="T20">All</text:span><text:span text:style-name="T21"> </text:span><text:span text:style-name="T20">applications</text:span><text:span text:style-name="T21"> </text:span><text:span text:style-name="T20">must</text:span><text:span text:style-name="T21"> </text:span><text:span text:style-name="T20">be</text:span><text:span text:style-name="T21"> </text:span><text:span text:style-name="T20">submitted</text:span><text:span text:style-name="T21"> </text:span><text:span text:style-name="T20">on</text:span><text:span text:style-name="T21"> </text:span><text:span text:style-name="T20">the</text:span><text:span text:style-name="T21"> </text:span><text:span text:style-name="T20">official</text:span><text:span text:style-name="T21"> </text:span><text:span text:style-name="T20">forms</text:span><text:span text:style-name="T21"> </text:span><text:span text:style-name="T20">available</text:span><text:span text:style-name="T21"> </text:span><text:span text:style-name="T20">from</text:span><text:span text:style-name="T21"> </text:span><text:span text:style-name="T20">the</text:span><text:span text:style-name="T21"> </text:span><text:span text:style-name="T20">Award</text:span><text:span text:style-name="T21"> </text:span><text:span text:style-name="T20">Manager</text:span><text:span text:style-name="T21"> </text:span><text:span text:style-name="T20">or</text:span><text:span text:style-name="T21"> </text:span><text:span text:style-name="T20">the</text:span><text:span text:style-name="T21"> 10-10 </text:span><text:span text:style-name="T20">web</text:span><text:span text:style-name="T21"> </text:span><text:span text:style-name="T20">site</text:span><text:span text:style-name="T21">. </text:span><text:span text:style-name="T20">A</text:span><text:span text:style-name="T21"> </text:span><text:span text:style-name="T20">computer</text:span></text:p>
        </text:list-item>
        <text:list-item>
          <text:p text:style-name="P23"><text:span text:style-name="T20">printout</text:span><text:span text:style-name="T21"> </text:span><text:span text:style-name="T20">with</text:span><text:span text:style-name="T21"> </text:span><text:span text:style-name="T20">the</text:span><text:span text:style-name="T21"> </text:span><text:span text:style-name="T20">same</text:span><text:span text:style-name="T21"> </text:span><text:span text:style-name="T20">information</text:span><text:span text:style-name="T21"> </text:span><text:span text:style-name="T20">may</text:span><text:span text:style-name="T21"> </text:span><text:span text:style-name="T20">be</text:span><text:span text:style-name="T21"> </text:span><text:span text:style-name="T20">submitted</text:span><text:span text:style-name="T21"> </text:span><text:span text:style-name="T20">in</text:span><text:span text:style-name="T21"> </text:span><text:span text:style-name="T20">lieu</text:span><text:span text:style-name="T21"> </text:span><text:span text:style-name="T20">of</text:span><text:span text:style-name="T21"> </text:span><text:span text:style-name="T20">the</text:span><text:span text:style-name="T21"> </text:span><text:span text:style-name="T20">official</text:span><text:span text:style-name="T21"> </text:span><text:span text:style-name="T20">application</text:span><text:span text:style-name="T21">.</text:span></text:p>
        </text:list-item>
        <text:list-item>
          <text:p text:style-name="P23"><text:span text:style-name="T20">All</text:span><text:span text:style-name="T21"> </text:span><text:span text:style-name="T20">call</text:span><text:span text:style-name="T21"> </text:span><text:span text:style-name="T20">signs</text:span><text:span text:style-name="T21"> (</text:span><text:span text:style-name="T20">entire</text:span><text:span text:style-name="T21"> </text:span><text:span text:style-name="T20">call</text:span><text:span text:style-name="T21"> </text:span><text:span text:style-name="T20">sign</text:span><text:span text:style-name="T21">) </text:span><text:span text:style-name="T20">must</text:span><text:span text:style-name="T21"> </text:span><text:span text:style-name="T20">be</text:span><text:span text:style-name="T21"> </text:span><text:span text:style-name="T20">in</text:span><text:span text:style-name="T21"> </text:span><text:span text:style-name="T20">alphabetical</text:span><text:span text:style-name="T21"> </text:span><text:span text:style-name="T20">order</text:span><text:span text:style-name="T21"> </text:span><text:span text:style-name="T20">by</text:span><text:span text:style-name="T21"> </text:span><text:span text:style-name="T20">Prefix</text:span><text:span text:style-name="T21">.</text:span></text:p>
        </text:list-item>
        <text:list-item>
          <text:p text:style-name="P23"><text:span text:style-name="T20">QSL</text:span><text:span text:style-name="T21"> </text:span><text:span text:style-name="T20">card</text:span><text:span text:style-name="T21"> </text:span><text:span text:style-name="T20">confirmation</text:span><text:span text:style-name="T21"> </text:span><text:span text:style-name="T20">is</text:span><text:span text:style-name="T21"> </text:span><text:span text:style-name="T18">NOT</text:span><text:span text:style-name="T19"> </text:span><text:span text:style-name="T20">required</text:span><text:span text:style-name="T21"> </text:span><text:span text:style-name="T20">for</text:span><text:span text:style-name="T21"> </text:span><text:span text:style-name="T20">the</text:span><text:span text:style-name="T21"> </text:span><text:span text:style-name="T20">WPX</text:span><text:span text:style-name="T21"> </text:span><text:span text:style-name="T20">award</text:span></text:p>
        </text:list-item>
        <text:list-item>
          <text:p text:style-name="P23"><text:span text:style-name="T21">10-10 </text:span><text:span text:style-name="T20">award</text:span><text:span text:style-name="T21"> </text:span><text:span text:style-name="T20">general</text:span><text:span text:style-name="T21"> </text:span><text:span text:style-name="T20">rules</text:span><text:span text:style-name="T21"> </text:span><text:span text:style-name="T20">and</text:span><text:span text:style-name="T21"> </text:span><text:span text:style-name="T20">requirements</text:span><text:span text:style-name="T21"> </text:span><text:span text:style-name="T20">are</text:span><text:span text:style-name="T21"> </text:span><text:span text:style-name="T20">applicable</text:span><text:span text:style-name="T21">.</text:span></text:p>
        </text:list-item>
      </text:list>
      <text:p text:style-name="P15"/>
      <text:p text:style-name="P20"><text:span text:style-name="T7">DECLARATION</text:span><text:span text:style-name="T9">:</text:span></text:p>
      <text:p text:style-name="P20"><text:span text:style-name="T20">By</text:span><text:span text:style-name="T21"> </text:span><text:span text:style-name="T20">signing</text:span><text:span text:style-name="T21"> </text:span><text:span text:style-name="T20">this</text:span><text:span text:style-name="T21"> </text:span><text:span text:style-name="T20">application</text:span><text:span text:style-name="T21">, </text:span><text:span text:style-name="T20">I</text:span><text:span text:style-name="T21"> </text:span><text:span text:style-name="T20">hereby</text:span><text:span text:style-name="T21"> </text:span><text:span text:style-name="T20">certify</text:span><text:span text:style-name="T21"> </text:span><text:span text:style-name="T20">that</text:span><text:span text:style-name="T21"> </text:span><text:span text:style-name="T20">I</text:span><text:span text:style-name="T21"> </text:span><text:span text:style-name="T20">have</text:span><text:span text:style-name="T21"> </text:span><text:span text:style-name="T20">personally</text:span><text:span text:style-name="T21"> </text:span><text:span text:style-name="T20">made</text:span><text:span text:style-name="T21"> </text:span><text:span text:style-name="T20">contact</text:span><text:span text:style-name="T21"> </text:span><text:span text:style-name="T20">with</text:span><text:span text:style-name="T21"> </text:span><text:span text:style-name="T20">the</text:span><text:span text:style-name="T21"> </text:span><text:span text:style-name="T20">Stations</text:span><text:span text:style-name="T21"> </text:span><text:span text:style-name="T20">listed</text:span><text:span text:style-name="T21"> </text:span><text:span text:style-name="T20">and</text:span><text:span text:style-name="T21"> </text:span><text:span text:style-name="T20">the</text:span><text:span text:style-name="T21"> </text:span><text:span text:style-name="T20">station</text:span><text:span text:style-name="T21"> </text:span><text:span text:style-name="T20">listed</text:span><text:span text:style-name="T21"> </text:span><text:span text:style-name="T20">gave</text:span><text:span text:style-name="T21"> </text:span><text:span text:style-name="T20">me</text:span><text:span text:style-name="T21"> </text:span><text:span text:style-name="T20">his</text:span><text:span text:style-name="T21"> 10-10 </text:span><text:span text:style-name="T20">number</text:span><text:span text:style-name="T21"> </text:span><text:span text:style-name="T20">during</text:span><text:span text:style-name="T21"> </text:span><text:span text:style-name="T20">the</text:span><text:span text:style-name="T21"> </text:span><text:span text:style-name="T20">contact</text:span><text:span text:style-name="T21">. </text:span><text:span text:style-name="T20">My</text:span><text:span text:style-name="T21"> </text:span><text:span text:style-name="T20">logs</text:span><text:span text:style-name="T21"> </text:span><text:span text:style-name="T20">Will</text:span><text:span text:style-name="T21"> </text:span><text:span text:style-name="T20">be</text:span><text:span text:style-name="T21"> </text:span><text:span text:style-name="T20">made</text:span><text:span text:style-name="T21"> </text:span><text:span text:style-name="T20">available</text:span><text:span text:style-name="T21"> </text:span><text:span text:style-name="T20">to</text:span><text:span text:style-name="T21"> </text:span><text:span text:style-name="T20">the</text:span><text:span text:style-name="T21"> 10 -10 </text:span><text:span text:style-name="T20">Prefix</text:span><text:span text:style-name="T21"> </text:span><text:span text:style-name="T20">Manager</text:span><text:span text:style-name="T21"> </text:span><text:span text:style-name="T20">if</text:span><text:span text:style-name="T21"> </text:span><text:span text:style-name="T20">so</text:span><text:span text:style-name="T21"> </text:span><text:span text:style-name="T20">requested</text:span><text:span text:style-name="T21">.</text:span></text:p>
      <text:p text:style-name="P16"/>
      <text:p text:style-name="P20"><text:span text:style-name="T20">I</text:span><text:span text:style-name="T21"> </text:span><text:span text:style-name="T20">have</text:span><text:span text:style-name="T21"> </text:span><text:span text:style-name="T20">enclosed</text:span><text:span text:style-name="T21"> </text:span><text:span text:style-name="T20">a</text:span><text:span text:style-name="T21"> </text:span><text:span text:style-name="T20">copy</text:span><text:span text:style-name="T21"> </text:span><text:span text:style-name="T20">of</text:span><text:span text:style-name="T21"> </text:span><text:span text:style-name="T20">my</text:span><text:span text:style-name="T21"> </text:span><text:span text:style-name="T20">Membership</text:span><text:span text:style-name="T21"> </text:span><text:span text:style-name="T20">Card</text:span><text:span text:style-name="T21">, </text:span><text:span text:style-name="T20">or</text:span><text:span text:style-name="T21"> </text:span><text:span text:style-name="T20">address</text:span><text:span text:style-name="T21"> </text:span><text:span text:style-name="T20">label</text:span><text:span text:style-name="T21"> </text:span><text:span text:style-name="T20">from</text:span><text:span text:style-name="T21"> </text:span><text:span text:style-name="T20">the</text:span><text:span text:style-name="T21"> </text:span><text:span text:style-name="T20">latest</text:span><text:span text:style-name="T21"> </text:span><text:span text:style-name="T20">copy</text:span><text:span text:style-name="T21"> </text:span><text:span text:style-name="T20">of</text:span><text:span text:style-name="T21"> </text:span><text:span text:style-name="T20">The</text:span><text:span text:style-name="T21"> 10-10 </text:span><text:span text:style-name="T20">International</text:span><text:span text:style-name="T21"> </text:span><text:span text:style-name="T20">News</text:span><text:span text:style-name="T21">, </text:span><text:span text:style-name="T20">showing</text:span><text:span text:style-name="T21"> </text:span><text:span text:style-name="T20">my</text:span></text:p>
      <text:p text:style-name="P20"><text:span text:style-name="T20">status</text:span><text:span text:style-name="T21"> </text:span><text:span text:style-name="T20">as</text:span><text:span text:style-name="T21"> </text:span><text:span text:style-name="T20">a</text:span><text:span text:style-name="T21"> </text:span><text:span text:style-name="T20">paid</text:span><text:span text:style-name="T21"> </text:span><text:span text:style-name="T20">up</text:span><text:span text:style-name="T21"> </text:span><text:span text:style-name="T20">member</text:span><text:span text:style-name="T21"> </text:span><text:span text:style-name="T20">of</text:span><text:span text:style-name="T21"> </text:span><text:span text:style-name="T20">Ten</text:span><text:span text:style-name="T21">-</text:span><text:span text:style-name="T20">Ten</text:span><text:span text:style-name="T21">.</text:span></text:p>
      <text:p text:style-name="P16"/>
      <text:p text:style-name="P17"/>
      <text:p text:style-name="P3"><text:span text:style-name="T14">Signature</text:span><text:span text:style-name="T15">: </text:span><text:span text:style-name="T16"><text:tab/><text:tab/><text:tab/><text:tab/><text:tab/><text:tab/><text:tab/><text:tab/></text:span><text:span text:style-name="T15"> </text:span><text:span text:style-name="T14">Date</text:span><text:span text:style-name="T15">: </text:span><text:span text:style-name="T16"><text:tab/><text:tab/><text:tab/><text:tab/></text:span></text:p>
      <text:p text:style-name="P12"/>
      <text:p text:style-name="P1"><text:span text:style-name="T22">Send</text:span><text:span text:style-name="T23"> </text:span><text:span text:style-name="T22">Application</text:span><text:span text:style-name="T23"> </text:span><text:span text:style-name="T22">To</text:span><text:span text:style-name="T23">:</text:span></text:p>
      <text:p text:style-name="P1"><text:span text:style-name="T8">Ed Bryant, KM5FF, #50356<text:line-break/>9001 Sunbow Ave SW<text:line-break/>Albuquerque, NM 87121<text:line-break/></text:span><text:span text:style-name="T6">E</text:span><text:span text:style-name="T8">-</text:span><text:span text:style-name="T6">mail</text:span><text:span text:style-name="T8"> </text:span><text:span text:style-name="T6">to</text:span><text:span text:style-name="T8">: </text:span><text:a xlink:type="simple" xlink:href="mailto:elbble@gmail.com" text:style-name="Internet_20_link" text:visited-style-name="Visited_20_Internet_20_Link"><text:span text:style-name="Internet_20_link"><text:span text:style-name="T9">elbble@gmail.com</text:span></text:span></text:a></text:p>
      <text:p text:style-name="P22"/>
      <text:p text:style-name="P2"><text:span text:style-name="T26">© Copyright 2012 </text:span><text:span text:style-name="T27">- 2018</text:span><text:span text:style-name="T26"> 10-10 International.</text:span></text:p>
      <text:p text:style-name="P18"/>
      <text:p text:style-name="P3"><text:span text:style-name="T24">Page</text:span><text:span text:style-name="T25"> 1</text:span></text:p>
      <text:p text:style-name="P6"><text:soft-page-break/></text:p>
      <text:p text:style-name="P6"/>
      <text:p text:style-name="P3"><text:span text:style-name="T1">10-10 </text:span><text:span text:style-name="T2">WPX</text:span><text:span text:style-name="T1"> </text:span><text:span text:style-name="T2">Awards</text:span><text:span text:style-name="T1"> </text:span><text:span text:style-name="T2">Claim</text:span><text:span text:style-name="T1"> </text:span><text:span text:style-name="T2">Worksheet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<text:span text:style-name="T10">WPX</text:span><text:span text:style-name="T13"> #</text:span></text:p>
          </table:table-cell>
          <table:table-cell table:style-name="Table2.A1" office:value-type="string">
            <text:p text:style-name="P4"><text:span text:style-name="T11">Call</text:span><text:span text:style-name="T13"> </text:span><text:span text:style-name="T11">Sign</text:span></text:p>
          </table:table-cell>
          <table:table-cell table:style-name="Table2.A1" office:value-type="string">
            <text:p text:style-name="P4"><text:span text:style-name="T11">Ten</text:span><text:span text:style-name="T13">-</text:span><text:span text:style-name="T11">Ten</text:span><text:span text:style-name="T13"> #</text:span></text:p>
          </table:table-cell>
          <table:table-cell table:style-name="Table2.A1" office:value-type="string">
            <text:p text:style-name="P4"><text:span text:style-name="T11">DX</text:span><text:span text:style-name="T13"> </text:span><text:span text:style-name="T11">Country</text:span></text:p>
          </table:table-cell>
          <table:table-cell table:style-name="Table2.E1" office:value-type="string">
            <text:p text:style-name="P11">Date</text:p>
          </table:table-cell>
        </table:table-row>
        <table:table-row table:style-name="Table2.1">
          <table:table-cell table:style-name="Table2.A1" office:value-type="string">
            <text:p text:style-name="P10">1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2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3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4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5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6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7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8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9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10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11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12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13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14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15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16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17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18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19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20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21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22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23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24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25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</table:table>
      <text:p text:style-name="P3"/>
      <text:p text:style-name="P19"/>
      <text:p text:style-name="P19"/>
      <text:p text:style-name="P19"/>
      <text:p text:style-name="P19"/>
      <text:p text:style-name="P19"/>
      <text:p text:style-name="P3"><text:span text:style-name="T24">Page</text:span><text:span text:style-name="T25"> 2</text:span></text:p>
      <text:p text:style-name="P6"/>
      <text:p text:style-name="P6"/>
      <text:p text:style-name="P3"><text:soft-page-break/><text:span text:style-name="T1">10-10 </text:span><text:span text:style-name="T2">WPX</text:span><text:span text:style-name="T1"> </text:span><text:span text:style-name="T2">Awards</text:span><text:span text:style-name="T1"> </text:span><text:span text:style-name="T2">Claim</text:span><text:span text:style-name="T1"> </text:span><text:span text:style-name="T2">Worksheet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<text:span text:style-name="T10">WPX</text:span><text:span text:style-name="T13"> #</text:span></text:p>
          </table:table-cell>
          <table:table-cell table:style-name="Table3.A1" office:value-type="string">
            <text:p text:style-name="P4"><text:span text:style-name="T11">Call</text:span><text:span text:style-name="T13"> </text:span><text:span text:style-name="T11">Sign</text:span></text:p>
          </table:table-cell>
          <table:table-cell table:style-name="Table3.A1" office:value-type="string">
            <text:p text:style-name="P4"><text:span text:style-name="T11">Ten</text:span><text:span text:style-name="T13">-</text:span><text:span text:style-name="T11">Ten</text:span><text:span text:style-name="T13"> #</text:span></text:p>
          </table:table-cell>
          <table:table-cell table:style-name="Table3.A1" office:value-type="string">
            <text:p text:style-name="P4"><text:span text:style-name="T11">DX</text:span><text:span text:style-name="T13"> </text:span><text:span text:style-name="T11">Country</text:span></text:p>
          </table:table-cell>
          <table:table-cell table:style-name="Table3.E1" office:value-type="string">
            <text:p text:style-name="P11">Date</text:p>
          </table:table-cell>
        </table:table-row>
        <table:table-row table:style-name="Table3.1">
          <table:table-cell table:style-name="Table3.A1" office:value-type="string">
            <text:p text:style-name="P4"><text:span text:style-name="T12">26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27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28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29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30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31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32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33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34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35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36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37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38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39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40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41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42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43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44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45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46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47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48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49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4"><text:span text:style-name="T12">50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E1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3"><text:span text:style-name="T24">Page</text:span><text:span text:style-name="T25"> 3</text:span></text:p>
      <text:p text:style-name="P6"/>
      <text:p text:style-name="P6"/>
      <text:p text:style-name="P3"><text:span text:style-name="T1">10-10 </text:span><text:span text:style-name="T2">WPX</text:span><text:span text:style-name="T1"> </text:span><text:span text:style-name="T2">Awards</text:span><text:span text:style-name="T1"> </text:span><text:span text:style-name="T2">Claim</text:span><text:span text:style-name="T1"> </text:span><text:span text:style-name="T2">Worksheet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office:value-type="string">
            <text:p text:style-name="P4"><text:span text:style-name="T10">WPX</text:span><text:span text:style-name="T13"> #</text:span></text:p>
          </table:table-cell>
          <table:table-cell table:style-name="Table4.A1" office:value-type="string">
            <text:p text:style-name="P4"><text:span text:style-name="T11">Call</text:span><text:span text:style-name="T13"> </text:span><text:span text:style-name="T11">Sign</text:span></text:p>
          </table:table-cell>
          <table:table-cell table:style-name="Table4.A1" office:value-type="string">
            <text:p text:style-name="P4"><text:span text:style-name="T11">Ten</text:span><text:span text:style-name="T13">-</text:span><text:span text:style-name="T11">Ten</text:span><text:span text:style-name="T13"> #</text:span></text:p>
          </table:table-cell>
          <table:table-cell table:style-name="Table4.A1" office:value-type="string">
            <text:p text:style-name="P4"><text:span text:style-name="T11">DX</text:span><text:span text:style-name="T13"> </text:span><text:span text:style-name="T11">Country</text:span></text:p>
          </table:table-cell>
          <table:table-cell table:style-name="Table4.E1" office:value-type="string">
            <text:p text:style-name="P11">Date</text:p>
          </table:table-cell>
        </table:table-row>
        <table:table-row table:style-name="Table4.1">
          <table:table-cell table:style-name="Table4.A1" office:value-type="string">
            <text:p text:style-name="P4"><text:span text:style-name="T12">51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52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53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54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55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56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57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58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59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60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61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62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63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64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65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66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67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68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69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70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71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72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73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74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4"><text:span text:style-name="T12">75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3"><text:span text:style-name="T24">Page</text:span><text:span text:style-name="T25"> 4</text:span></text:p>
      <text:p text:style-name="P6"/>
      <text:p text:style-name="P3"><text:span text:style-name="T1">10-10 </text:span><text:span text:style-name="T2">WPX</text:span><text:span text:style-name="T1"> </text:span><text:span text:style-name="T2">Awards</text:span><text:span text:style-name="T1"> </text:span><text:span text:style-name="T2">Claim</text:span><text:span text:style-name="T1"> </text:span><text:span text:style-name="T2">Worksheet</text:span>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4"><text:span text:style-name="T10">WPX</text:span><text:span text:style-name="T13"> #</text:span></text:p>
          </table:table-cell>
          <table:table-cell table:style-name="Table5.A1" office:value-type="string">
            <text:p text:style-name="P4"><text:span text:style-name="T11">Call</text:span><text:span text:style-name="T13"> </text:span><text:span text:style-name="T11">Sign</text:span></text:p>
          </table:table-cell>
          <table:table-cell table:style-name="Table5.A1" office:value-type="string">
            <text:p text:style-name="P4"><text:span text:style-name="T11">Ten</text:span><text:span text:style-name="T13">-</text:span><text:span text:style-name="T11">Ten</text:span><text:span text:style-name="T13"> #</text:span></text:p>
          </table:table-cell>
          <table:table-cell table:style-name="Table5.A1" office:value-type="string">
            <text:p text:style-name="P4"><text:span text:style-name="T11">DX</text:span><text:span text:style-name="T13"> </text:span><text:span text:style-name="T11">Country</text:span></text:p>
          </table:table-cell>
          <table:table-cell table:style-name="Table5.E1" office:value-type="string">
            <text:p text:style-name="P11">Date</text:p>
          </table:table-cell>
        </table:table-row>
        <table:table-row table:style-name="Table5.1">
          <table:table-cell table:style-name="Table5.A1" office:value-type="string">
            <text:p text:style-name="P4"><text:span text:style-name="T12">76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77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78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ext:soft-page-break/>
        <table:table-row table:style-name="Table5.1">
          <table:table-cell table:style-name="Table5.A1" office:value-type="string">
            <text:p text:style-name="P4"><text:span text:style-name="T12">79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80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81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82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83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84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85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86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87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88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89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90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91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92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93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4"><text:span text:style-name="T12">94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0">95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0">96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0">97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0">98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0">99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0">100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E1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3"><text:span text:style-name="T24">Page</text:span><text:span text:style-name="T25"> 5</text:span></text:p>
      <text:p text:style-name="P3"><text:span text:style-name="T26">© Copyright 2012 10-10 Internatio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 Set SWA" svg:font-family="'Symbol Set SWA'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-10 WPX Awards Application</dc:title>
    <meta:initial-creator>Admin</meta:initial-creator>
    <meta:creation-date>2008-10-16T13:53:00</meta:creation-date>
    <dc:date>2018-01-12T10:34:47.802000000</dc:date>
    <meta:editing-cycles>5</meta:editing-cycles>
    <meta:editing-duration>PT29M26S</meta:editing-duration>
    <meta:generator>LibreOffice/5.2.7.2$Windows_x86 LibreOffice_project/2b7f1e640c46ceb28adf43ee075a6e8b8439ed10</meta:generator>
    <meta:document-statistic meta:table-count="5" meta:image-count="0" meta:object-count="0" meta:page-count="5" meta:paragraph-count="176" meta:word-count="512" meta:character-count="2503" meta:non-whitespace-character-count="2107"/>
  </office:meta>
</office:document-meta>
</file>