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Bold" svg:font-family="Britannic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size="20pt" style:font-size-asian="20pt" style:font-size-complex="20pt"/>
    </style:style>
    <style:style style:name="P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10" style:parent-style-name="Normal" style:family="paragraph">
      <style:paragraph-properties style:text-autospac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style:text-autospace="none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style:text-autospace="none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style:text-autospace="none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style:text-autospace="none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8" style:parent-style-name="Normal" style:family="paragraph">
      <style:paragraph-properties style:text-autospace="none" fo:text-align="center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text-autospace="none"/>
      <style:text-properties style:font-name="BritannicBold" style:font-name-complex="BritannicBold" fo:font-weight="bold" style:font-weight-asian="bold" style:font-weight-complex="bold"/>
    </style:style>
    <style:style style:name="P134" style:parent-style-name="Normal" style:family="paragraph">
      <style:paragraph-properties style:text-autospace="none" fo:text-align="center"/>
    </style:style>
    <style:style style:name="T135" style:parent-style-name="DefaultParagraphFont" style:family="text">
      <style:text-properties style:font-name="BritannicBold" style:font-name-complex="BritannicBold" style:font-weight-complex="bold" fo:font-style="italic" style:font-style-asian="italic"/>
    </style:style>
    <style:style style:name="P1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style:text-autospace="none" fo:text-align="center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/>
    </style:style>
    <style:style style:name="P14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48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49" style:parent-style-name="Normal" style:family="paragraph">
      <style:paragraph-properties style:text-autospace="none"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4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5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6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7" style:parent-style-name="Normal" style:family="paragraph">
      <style:paragraph-properties style:text-autospace="none" fo:text-align="center"/>
    </style:style>
    <style:style style:name="T15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59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0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1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TableColumn165" style:family="table-column">
      <style:table-column-properties style:column-width="1.0673in"/>
    </style:style>
    <style:style style:name="TableColumn166" style:family="table-column">
      <style:table-column-properties style:column-width="1.0076in"/>
    </style:style>
    <style:style style:name="TableColumn167" style:family="table-column">
      <style:table-column-properties style:column-width="1.125in"/>
    </style:style>
    <style:style style:name="TableColumn168" style:family="table-column">
      <style:table-column-properties style:column-width="1.25in"/>
    </style:style>
    <style:style style:name="TableColumn169" style:family="table-column">
      <style:table-column-properties style:column-width="2.5in"/>
    </style:style>
    <style:style style:name="TableColumn170" style:family="table-column">
      <style:table-column-properties style:column-width="0.7in"/>
    </style:style>
    <style:style style:name="Table164" style:family="table">
      <style:table-properties style:width="7.6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center"/>
    </style:style>
    <style:style style:name="T17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center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center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515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16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17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18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19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20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21" style:parent-style-name="Normal" style:family="paragraph">
      <style:paragraph-properties style:text-autospace="none" fo:text-align="center"/>
    </style:style>
    <style:style style:name="T5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52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24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25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26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2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TableColumn529" style:family="table-column">
      <style:table-column-properties style:column-width="1.0673in"/>
    </style:style>
    <style:style style:name="TableColumn530" style:family="table-column">
      <style:table-column-properties style:column-width="1.0076in"/>
    </style:style>
    <style:style style:name="TableColumn531" style:family="table-column">
      <style:table-column-properties style:column-width="1.125in"/>
    </style:style>
    <style:style style:name="TableColumn532" style:family="table-column">
      <style:table-column-properties style:column-width="1.25in"/>
    </style:style>
    <style:style style:name="TableColumn533" style:family="table-column">
      <style:table-column-properties style:column-width="2.5in"/>
    </style:style>
    <style:style style:name="TableColumn534" style:family="table-column">
      <style:table-column-properties style:column-width="0.7in"/>
    </style:style>
    <style:style style:name="Table528" style:family="table">
      <style:table-properties style:width="7.6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text-align="center"/>
    </style:style>
    <style:style style:name="T5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center"/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text-align="center"/>
    </style:style>
    <style:style style:name="T5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text-align="center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text-autospace="none" fo:text-align="center"/>
    </style:style>
    <style:style style:name="T5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879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0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1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3" style:parent-style-name="Normal" style:family="paragraph">
      <style:paragraph-properties style:text-autospace="none" fo:text-align="center"/>
    </style:style>
    <style:style style:name="T88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85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6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8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9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90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TableColumn892" style:family="table-column">
      <style:table-column-properties style:column-width="1.0673in"/>
    </style:style>
    <style:style style:name="TableColumn893" style:family="table-column">
      <style:table-column-properties style:column-width="1.0076in"/>
    </style:style>
    <style:style style:name="TableColumn894" style:family="table-column">
      <style:table-column-properties style:column-width="1.125in"/>
    </style:style>
    <style:style style:name="TableColumn895" style:family="table-column">
      <style:table-column-properties style:column-width="1.25in"/>
    </style:style>
    <style:style style:name="TableColumn896" style:family="table-column">
      <style:table-column-properties style:column-width="2.5in"/>
    </style:style>
    <style:style style:name="TableColumn897" style:family="table-column">
      <style:table-column-properties style:column-width="0.7in"/>
    </style:style>
    <style:style style:name="Table891" style:family="table">
      <style:table-properties style:width="7.65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text-autospace="none" fo:text-align="center"/>
    </style:style>
    <style:style style:name="T90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text-autospace="none" fo:text-align="center"/>
    </style:style>
    <style:style style:name="T9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text-autospace="none" fo:text-align="center"/>
    </style:style>
    <style:style style:name="T9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text-autospace="none" fo:text-align="center"/>
    </style:style>
    <style:style style:name="T9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text-autospace="none" fo:text-align="center"/>
    </style:style>
    <style:style style:name="T9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124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4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44" style:parent-style-name="Normal" style:family="paragraph">
      <style:paragraph-properties style:text-autospace="none" fo:text-align="center"/>
    </style:style>
    <style:style style:name="T124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4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4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48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49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50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TableColumn1252" style:family="table-column">
      <style:table-column-properties style:column-width="1.0673in"/>
    </style:style>
    <style:style style:name="TableColumn1253" style:family="table-column">
      <style:table-column-properties style:column-width="1.0076in"/>
    </style:style>
    <style:style style:name="TableColumn1254" style:family="table-column">
      <style:table-column-properties style:column-width="1.125in"/>
    </style:style>
    <style:style style:name="TableColumn1255" style:family="table-column">
      <style:table-column-properties style:column-width="1.25in"/>
    </style:style>
    <style:style style:name="TableColumn1256" style:family="table-column">
      <style:table-column-properties style:column-width="2.5in"/>
    </style:style>
    <style:style style:name="TableColumn1257" style:family="table-column">
      <style:table-column-properties style:column-width="0.7in"/>
    </style:style>
    <style:style style:name="Table1251" style:family="table">
      <style:table-properties style:width="7.65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text-autospace="none" fo:text-align="center"/>
    </style:style>
    <style:style style:name="T12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text-autospace="none" fo:text-align="center"/>
    </style:style>
    <style:style style:name="T12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text-autospace="none" fo:text-align="center"/>
    </style:style>
    <style:style style:name="T12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text-autospace="none" fo:text-align="center"/>
    </style:style>
    <style:style style:name="T12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text-autospace="none" fo:text-align="center"/>
    </style:style>
    <style:style style:name="T12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160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0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04" style:parent-style-name="Normal" style:family="paragraph">
      <style:paragraph-properties style:text-autospace="none" fo:text-align="center"/>
    </style:style>
    <style:style style:name="T16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1607" style:family="table-column">
      <style:table-column-properties style:column-width="1.0673in"/>
    </style:style>
    <style:style style:name="TableColumn1608" style:family="table-column">
      <style:table-column-properties style:column-width="1.0076in"/>
    </style:style>
    <style:style style:name="TableColumn1609" style:family="table-column">
      <style:table-column-properties style:column-width="1.125in"/>
    </style:style>
    <style:style style:name="TableColumn1610" style:family="table-column">
      <style:table-column-properties style:column-width="1.25in"/>
    </style:style>
    <style:style style:name="TableColumn1611" style:family="table-column">
      <style:table-column-properties style:column-width="2.5in"/>
    </style:style>
    <style:style style:name="TableColumn1612" style:family="table-column">
      <style:table-column-properties style:column-width="0.7in"/>
    </style:style>
    <style:style style:name="Table1606" style:family="table">
      <style:table-properties style:width="7.65in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style:text-autospace="none" fo:text-align="center"/>
    </style:style>
    <style:style style:name="T16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text-autospace="none" fo:text-align="center"/>
    </style:style>
    <style:style style:name="T16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style:text-autospace="none" fo:text-align="center"/>
    </style:style>
    <style:style style:name="T16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text-autospace="none" fo:text-align="center"/>
    </style:style>
    <style:style style:name="T16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style:text-autospace="none" fo:text-align="center"/>
    </style:style>
    <style:style style:name="T16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163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1658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59" style:parent-style-name="Normal" style:family="paragraph">
      <style:paragraph-properties style:text-autospace="none" fo:text-align="center"/>
    </style:style>
    <style:style style:name="T166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166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Application<text:s/>for<text:s/>10-10<text:s/>Counties<text:s/>Award</text:p>
      <text:p text:style-name="P9"/>
      <text:p text:style-name="P10"><text:span text:style-name="T11">Date: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/>Basic Award: #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"/>Up</text:span><text:span text:style-name="T24">g</text:span><text:span text:style-name="T25">rade to:<text:s/></text:span><text:span text:style-name="T26"><text:tab/></text:span><text:span text:style-name="T27"><text:tab/></text:span><text:span text:style-name="T28">#</text:span><text:span text:style-name="T29"><text:tab/></text:span></text:p>
      <text:p text:style-name="P30"/>
      <text:p text:style-name="P31"><text:span text:style-name="T32">Name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<text:span text:style-name="T50">Address: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2"/>City: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State:<text:s/></text:span><text:span text:style-name="T62"><text:tab/></text:span><text:span text:style-name="T63"><text:tab/></text:span><text:span text:style-name="T64"><text:s/>Zip Code:<text:s/></text:span><text:span text:style-name="T65"><text:tab/></text:span><text:span text:style-name="T66"><text:tab/></text:span></text:p>
      <text:p text:style-name="P67"/>
      <text:p text:style-name="P68"><text:span text:style-name="T69">Country: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><text:span text:style-name="T86">Call: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10-10 #: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s/>Expiration:<text:s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  <text:p text:style-name="P103"><text:span text:style-name="T104">Ex-Calls (optional):<text:s/></text:span><text:span text:style-name="T105"><text:tab/></text:span><text:span text:style-name="T106"><text:tab/></text:span><text:span text:style-name="T107"><text:tab/></text:span><text:span text:style-name="T108"><text:s/>E-Mail Address (optional):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/>
      <text:p text:style-name="P117"><text:span text:style-name="T118">**</text:span><text:span text:style-name="T119">NOTE: Each Counties application must contain exactly 100 contacts. List each contact on a separate line and</text:span><text:span text:style-name="T120"><text:s/></text:span><text:span text:style-name="T121">alphabetically by state and then<text:s/></text:span><text:span text:style-name="T122">by<text:s/></text:span><text:span text:style-name="T123">county. QSL con</text:span><text:span text:style-name="T124">firmation is<text:s/></text:span><text:span text:style-name="T125">NOT</text:span><text:span text:style-name="T126"><text:s/>required.</text:span></text:p>
      <text:p text:style-name="P127"/>
      <text:p text:style-name="P128"><text:span text:style-name="T129">Have you included a copy of your Membership Card, $2.00 US &amp; $3.00 DX for Basic, SASE US</text:span><text:span text:style-name="T130"><text:s/></text:span><text:span text:style-name="T131">&amp; $1.00 DX for upgrades Thank you for your participation in the 10-10 Award Program</text:span><text:span text:style-name="T132">.</text:span></text:p>
      <text:p text:style-name="P133"/>
      <text:p text:style-name="P134"><text:span text:style-name="T135">Mail To:</text:span></text:p>
      <text:p text:style-name="P136">COUNTIES AWARD MANAGER</text:p>
      <text:p text:style-name="P137">Brad Kimble<text:s/>-<text:s/>KØDBK #55192</text:p>
      <text:p text:style-name="P138">3855 66th Street,</text:p>
      <text:p text:style-name="P139">Iver Grove Heights, MN 55076-2222</text:p>
      <text:p text:style-name="P140"/>
      <text:p text:style-name="P141"><text:span text:style-name="T142">E</text:span><text:span text:style-name="T143">-mail<text:s/></text:span><text:a xlink:href="mailto:k0dbk@comcast.net" office:target-frame-name="_top" xlink:show="replace"><text:span text:style-name="T144">k0dbk@comcast.net</text:span></text:a></text:p>
      <text:p text:style-name="P145"/>
      <text:p text:style-name="P146">Effective - January 1, 2000</text:p>
      <text:p text:style-name="P147"/>
      <text:p text:style-name="P148"/>
      <text:p text:style-name="P149"><text:span text:style-name="T150">© Copyright 2008</text:span><text:span text:style-name="T151"><text:s/>- 2018</text:span><text:span text:style-name="T152"><text:s/>10-10 International.</text:span></text:p>
      <text:p text:style-name="P153"/>
      <text:p text:style-name="P154"/>
      <text:p text:style-name="P155"/>
      <text:p text:style-name="P156"/>
      <text:p text:style-name="P157"><text:span text:style-name="T158">Page 1</text:span></text:p>
      <text:p text:style-name="P159"/>
      <text:p text:style-name="P160"/>
      <text:p text:style-name="P161"/>
      <text:p text:style-name="P162">10-10<text:s/>Counties<text:s/>Awards Claim Worksheet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County</text:span><text:span text:style-name="T175"><text:s/>#</text:span></text:p>
          </table:table-cell>
          <table:table-cell table:style-name="TableCell176">
            <text:p text:style-name="P177"><text:span text:style-name="T178">Call Sign</text:span></text:p>
          </table:table-cell>
          <table:table-cell table:style-name="TableCell179">
            <text:p text:style-name="P180"><text:span text:style-name="T181">Ten-Ten #</text:span></text:p>
          </table:table-cell>
          <table:table-cell table:style-name="TableCell182">
            <text:p text:style-name="P183">Name</text:p>
          </table:table-cell>
          <table:table-cell table:style-name="TableCell184">
            <text:p text:style-name="P185"><text:span text:style-name="T186">County</text:span></text:p>
          </table:table-cell>
          <table:table-cell table:style-name="TableCell187">
            <text:p text:style-name="P188"><text:span text:style-name="T189">Date</text:span>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Page 2</text:span></text:p>
      <text:p text:style-name="P523"/>
      <text:p text:style-name="P524"/>
      <text:p text:style-name="P525"/>
      <text:p text:style-name="P526">10-10<text:s/>Counties<text:s/>Awards Claim Worksheet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County</text:span><text:span text:style-name="T539"><text:s/>#</text:span></text:p>
          </table:table-cell>
          <table:table-cell table:style-name="TableCell540">
            <text:p text:style-name="P541"><text:span text:style-name="T542">Call Sign</text:span></text:p>
          </table:table-cell>
          <table:table-cell table:style-name="TableCell543">
            <text:p text:style-name="P544"><text:span text:style-name="T545">Ten-Ten #</text:span></text:p>
          </table:table-cell>
          <table:table-cell table:style-name="TableCell546">
            <text:p text:style-name="P547">Name</text:p>
          </table:table-cell>
          <table:table-cell table:style-name="TableCell548">
            <text:p text:style-name="P549"><text:span text:style-name="T550">County</text:span></text:p>
          </table:table-cell>
          <table:table-cell table:style-name="TableCell551">
            <text:p text:style-name="P552"><text:span text:style-name="T553">Date</text:span></text:p>
          </table:table-cell>
        </table:table-row>
        <table:table-row table:style-name="TableRow554">
          <table:table-cell table:style-name="TableCell555">
            <text:p text:style-name="P556">2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7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8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9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4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7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8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4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5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6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7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8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49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5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/>
      <text:p text:style-name="P881"/>
      <text:p text:style-name="P882"/>
      <text:p text:style-name="P883"><text:span text:style-name="T884">Page 3</text:span></text:p>
      <text:p text:style-name="P885"/>
      <text:p text:style-name="P886"/>
      <text:p text:style-name="P887"/>
      <text:p text:style-name="P888"/>
      <text:p text:style-name="P889">10-10<text:s/>Counties<text:s/>Awards Claim Worksheet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County</text:span><text:span text:style-name="T902"><text:s/>#</text:span></text:p>
          </table:table-cell>
          <table:table-cell table:style-name="TableCell903">
            <text:p text:style-name="P904"><text:span text:style-name="T905">Call Sign</text:span></text:p>
          </table:table-cell>
          <table:table-cell table:style-name="TableCell906">
            <text:p text:style-name="P907"><text:span text:style-name="T908">Ten-Ten #</text:span></text:p>
          </table:table-cell>
          <table:table-cell table:style-name="TableCell909">
            <text:p text:style-name="P910">Name</text:p>
          </table:table-cell>
          <table:table-cell table:style-name="TableCell911">
            <text:p text:style-name="P912"><text:span text:style-name="T913">County</text:span></text:p>
          </table:table-cell>
          <table:table-cell table:style-name="TableCell914">
            <text:p text:style-name="P915"><text:span text:style-name="T916">Date</text:span></text:p>
          </table:table-cell>
        </table:table-row>
        <table:table-row table:style-name="TableRow917">
          <table:table-cell table:style-name="TableCell918">
            <text:p text:style-name="P919">5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5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54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5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6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7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8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59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6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6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62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63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64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65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66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67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68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69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7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7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7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73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74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75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/>
      <text:p text:style-name="P1244"><text:span text:style-name="T1245">Page<text:s/></text:span><text:span text:style-name="T1246">4</text:span></text:p>
      <text:p text:style-name="P1247"/>
      <text:p text:style-name="P1248"/>
      <text:p text:style-name="P1249"/>
      <text:p text:style-name="P1250">10-10<text:s/>Counties<text:s/>Awards Claim Worksheet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County</text:span><text:span text:style-name="T1262"><text:s/>#</text:span></text:p>
          </table:table-cell>
          <table:table-cell table:style-name="TableCell1263">
            <text:p text:style-name="P1264"><text:span text:style-name="T1265">Call Sign</text:span></text:p>
          </table:table-cell>
          <table:table-cell table:style-name="TableCell1266">
            <text:p text:style-name="P1267"><text:span text:style-name="T1268">Ten-Ten #</text:span></text:p>
          </table:table-cell>
          <table:table-cell table:style-name="TableCell1269">
            <text:p text:style-name="P1270">Name</text:p>
          </table:table-cell>
          <table:table-cell table:style-name="TableCell1271">
            <text:p text:style-name="P1272"><text:span text:style-name="T1273">County</text:span></text:p>
          </table:table-cell>
          <table:table-cell table:style-name="TableCell1274">
            <text:p text:style-name="P1275"><text:span text:style-name="T1276">Date</text:span></text:p>
          </table:table-cell>
        </table:table-row>
        <table:table-row table:style-name="TableRow1277">
          <table:table-cell table:style-name="TableCell1278">
            <text:p text:style-name="P1279">76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77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8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79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8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81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8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83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84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85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86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87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8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89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9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91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9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9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4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95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96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97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98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99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0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P1602"/>
      <text:p text:style-name="P1603"/>
      <text:p text:style-name="P1604"><text:span text:style-name="T1605">Just in Case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County</text:span><text:span text:style-name="T1617"><text:s/>#</text:span></text:p>
          </table:table-cell>
          <table:table-cell table:style-name="TableCell1618">
            <text:p text:style-name="P1619"><text:span text:style-name="T1620">Call Sign</text:span></text:p>
          </table:table-cell>
          <table:table-cell table:style-name="TableCell1621">
            <text:p text:style-name="P1622"><text:span text:style-name="T1623">Ten-Ten #</text:span></text:p>
          </table:table-cell>
          <table:table-cell table:style-name="TableCell1624">
            <text:p text:style-name="P1625">Name</text:p>
          </table:table-cell>
          <table:table-cell table:style-name="TableCell1626">
            <text:p text:style-name="P1627"><text:span text:style-name="T1628">County</text:span></text:p>
          </table:table-cell>
          <table:table-cell table:style-name="TableCell1629">
            <text:p text:style-name="P1630"><text:span text:style-name="T1631">Date</text:span></text:p>
          </table:table-cell>
        </table:table-row>
        <table:table-row table:style-name="TableRow1632">
          <table:table-cell table:style-name="TableCell1633">
            <text:p text:style-name="Normal"><text:span text:style-name="T1634">Spare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Normal"><text:span text:style-name="T1647">Spare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/>
      <text:p text:style-name="P1659"><text:span text:style-name="T1660">Page 5</text:span></text:p>
      <text:p text:style-name="P1661"/>
      <text:p text:style-name="P1662"><text:span text:style-name="T1663">© Copyright 2008</text:span><text:span text:style-name="T1664"><text:s/>- 2018</text:span><text:span text:style-name="T1665"><text:s/>10-10 Internat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Bold" svg:font-family="Britannic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10-10 Counties Award</dc:title>
    <dc:description/>
    <dc:subject/>
    <meta:initial-creator>Admin</meta:initial-creator>
    <dc:creator>Jeff Steinkamp</dc:creator>
    <meta:creation-date>2018-01-12T17:43:00Z</meta:creation-date>
    <dc:date>2018-01-12T17:43:00Z</dc:date>
    <meta:print-date>2018-01-12T17:4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0" meta:character-count="2347" meta:row-count="16" meta:non-whitespace-character-count="2001"/>
  </office:meta>
</office:document-meta>
</file>